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5 juni 2025, Nieuwe Kalfjeslaan 19A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 AA Amstelveen. De melding is geregistreerd onder zaaknummer Z2025-00004761. De melding betreft Verlichtingstijden aanpassen in verband met clubkampioenschappen op 25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2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2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1</meta:user-defined>
    <meta:user-defined meta:name="DCTERMS.abstract">Betreft: melding op locatie Nieuwe Kalfjeslaan 19A, 1182 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5 juni 2025, Nieuwe Kalfjeslaan 19A, 1182 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26</meta:user-defined>
    <meta:user-defined meta:name="OVERHEIDop.GmbID/DC.identifier">gmb-2025-264226</meta:user-defined>
    <meta:user-defined meta:name="OVERHEIDop.versieInformatie"/>
  </office:meta>
</office:document-meta>
</file>