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andplein 266 102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bestemming Waterlandplein 266</text:p>
            <text:p text:style-name="common-al">Zaakadres: Waterlandplein 1024LL Amsterdam</text:p>
            <text:p text:style-name="common-al">Datum ontvangst: 11-03-2025</text:p>
            <text:p text:style-name="common-al">Zaaknummer: Z2025-010652</text:p>
            <text:p text:style-name="common-al">DSO-nummer: 20250311016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2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652</meta:user-defined>
    <meta:user-defined meta:name="DCTERMS.abstract">wijziging van het bestemmingplan Waterland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landplein 266 1024LL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24</meta:user-defined>
    <meta:user-defined meta:name="OVERHEIDop.GmbID/DC.identifier">gmb-2025-264224</meta:user-defined>
    <meta:user-defined meta:name="OVERHEIDop.versieInformatie"/>
  </office:meta>
</office:document-meta>
</file>