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rrike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301818</text:span> te verlengen voor een periode van maximaal 6 weken.</text:p>
            <text:p text:style-name="common-al"> Het verlengingsbesluit is genomen op 12-06-2025.</text:p>
            <text:p text:style-name="common-al"> De zaak betreft: </text:p>
            <text:p text:style-name="common-al">
            <text:span text:style-name="nadrukvet">Omschrijving:</text:span> Uitbreiding van het hoogspanningsstation Maarheeze (Enexis) Horriken ong. Maarheeze - DSO 2025050101561 (Panweg 2) </text:p>
            <text:p text:style-name="common-al">
            <text:span text:style-name="nadrukvet">Adres:</text:span> Horriken Maarheeze </text:p>
            <text:p text:style-name="common-al">
            <text:span text:style-name="nadrukvet">Soort aanvraag:</text:span> Bouwactiviteit (technisch)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42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818</meta:user-defined>
    <meta:user-defined meta:name="DCTERMS.abstract">Uitbreiding van het hoogspanningsstation Maarheeze (Enexis) Horriken ong. Maarheeze - DSO 2025050101561 (Panweg 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Horriken Maarheez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20</meta:user-defined>
    <meta:user-defined meta:name="OVERHEIDop.GmbID/DC.identifier">gmb-2025-264220</meta:user-defined>
    <meta:user-defined meta:name="OVERHEIDop.versieInformatie"/>
  </office:meta>
</office:document-meta>
</file>