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in-uitrit aan Bilderdijkstraat ong, perceel secties L, nummer 4890 en 4982, Verzoeklocatie 2024122700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ilderdijkstraat ong, perceel secties L, nummer 4890 en 4982, Verzoeklocatie 2024122700088,</text:span> het aanleggen van een in-uitrit (0809Z2409252 verzonden 16-01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42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09Z240925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Toestemming voor het aanleggen van een in-uitrit aan Bilderdijkstraat ong, perceel secties L, nummer 4890 en 4982, Verzoeklocatie 2024122700088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422</meta:user-defined>
    <meta:user-defined meta:name="OVERHEIDop.GmbID/DC.identifier">gmb-2025-26422</meta:user-defined>
    <meta:user-defined meta:name="OVERHEIDop.versieInformatie"/>
  </office:meta>
</office:document-meta>
</file>