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6783516iaceee5b8-c234-49d6-9c75-d2384534b345.png" manifest:media-type="image/x-eps"/>
  <manifest:file-entry manifest:full-path="Pictures/afb402776234i9ea788b9-ea45-4197-a5ea-5fe39886e6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opheffen parkeerplaats en aanwijzen gehandicaptenparkeerplaats op kenteken Ringslang</text:p>
      <text:section text:name="regeling_id1-3-2" text:style-name="regeling">
        <text:section text:name="aanhef_id1-3-2-1" text:style-name="aanhef">
          <text:section text:name="afkondiging_id1-3-2-1-1" text:style-name="afkondiging">
            <text:p text:style-name="afkondiging_top"/>
            <text:p text:style-name="al">Zaaknummer: Z25-074490</text:p>
            <text:p text:style-name="al"/>
            <text:p text:style-name="al"/>
            <text:p text:style-name="al">Burgemeester en wethouders van Amstelveen besluiten daarnaast om het parkeren te verbieden op een parkeerplaats in de straat Ringslang, zoals aangegeven op tekening PAB-PV-2025-50, met uitzondering van het voertuig met het kenteken T-676-KG. Deze parkeerplaats wordt hiermee aangewezen als gehandicaptenparkeerplaats, uitsluitend bestemd voor het genoemde voertuig</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common-al">Burgemeester en wethouders van Amstelveen besluiten het besluit van 14 februari 2025 (zaaknummer Z25-016702), waarbij één parkeerplaats is opgeheven ten behoeve van de verbreding van een reeds bestaande gehandicaptenparkeerplaats en de aanleg van een nieuwe gehandicaptenparkeerplaats, in te trekken. De recent uitgevoerde werkzaamheden worden ongedaan gemaakt, waardoor de oorspronkelijke parkeerplaatsen worden hersteld. De eerder geplande gehandicaptenparkeerplaats is weergegeven op de bij dit besluit behorende tekening met nummer PAB-PV-2025-04.</text:p>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7">
              <text:list-item text:style-override="id1-3-2-2-1-7-1">
                <text:number>•</text:number>
                <text:p text:style-name="al">het beschermen van weggebruikers en passagiers (lid 1b);</text:p>
              </text:list-item>
              <text:list-item text:style-override="id1-3-2-2-1-7-2">
                <text:number>•</text:number>
                <text:p text:style-name="al">het zoveel mogelijk waarborgen van de vrijheid van het verkeer (lid 1d).</text:p>
              </text:list-item>
            </text:list>
            <text:p text:style-name="common-al"/>
            <text:p text:style-name="common-al">De intrekking van de verbrede gehandicaptenparkeerplaats wordt als volgt gemotiveerd:</text:p>
            <text:p text:style-name="common-al"/>
            <text:p text:style-name="common-al">Bij het besluit van 14 februari 2025 (zaaknummer Z25-016702) is besloten om één parkeerplaats in de straat Ringslang op te heffen ten behoeve van de verbreding van twee gehandicaptenparkeerplaatsen. Tegen dit besluit is bezwaar ingediend. In het bezwaar wordt onder meer aangevoerd dat er sprake is van beperkte parkeergelegenheid in de omgeving. Door het opheffen van een reguliere parkeerplaats ten gunste van de verbreding van twee gehandicaptenparkeerplaatsen, zou het parkeren van voertuigen verder worden bemoeilijkt.</text:p>
            <text:p text:style-name="common-al">De aanwijzing van een reguliere parkeerplaats als gehandicaptenparkeerplaats wordt als volgt gemotiveerd:</text:p>
            <text:p text:style-name="common-al"/>
            <text:list text:style-name="id1-3-2-2-1-14">
              <text:list-item text:style-override="id1-3-2-2-1-14-1">
                <text:number>•</text:number>
                <text:p text:style-name="al">Er is een aanvraag ingediend om een gehandicaptenparkeerplaats op kenteken te reserveren bij de woning voor het voertuig met het kenteken T-676-KG dat de bewoner zelf bestuurt. </text:p>
              </text:list-item>
              <text:list-item text:style-override="id1-3-2-2-1-14-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4-3">
                <text:number>•</text:number>
                <text:p text:style-name="al">De aanvrager heeft moeite om dicht bij de woning op de openbare weg parkeerruimte te vinden.</text:p>
              </text:list-item>
              <text:list-item text:style-override="id1-3-2-2-1-14-4">
                <text:number>•</text:number>
                <text:p text:style-name="al">Het is dringend gewenst dat er bij de woning een gehandicaptenparkeerplaats op kenteken van het voertuig van de aanvrager ter beschikking staat.</text:p>
              </text:list-item>
            </text:list>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Ringslang ligt binnen de bebouwde kom en is in beheer bij de gemeente Amstelveen. </text:p>
            <text:p text:style-name="tussenkopcur">Tekeningen</text:p>
            <text:p text:style-name="common-al">
            <draw:frame><draw:text-box><text:section text:name="plaatje_id1-3-2-2-1-23-1" text:style-name="plaatje">
              <text:p text:style-name="illustratie_id1-3-2-2-1-23-1-1"><draw:frame draw:style-name="illustratie_id1-3-2-2-1-23-1-1" text:anchor-type="paragraph" svg:width="153mm" svg:height="198.99622641509433mm"><draw:image xlink:href="Pictures/afb136783516iaceee5b8-c234-49d6-9c75-d2384534b345.png" xlink:type="simple"/></draw:frame></text:p>
            </text:section></draw:text-box></draw:frame>
          </text:p>
            <text:p text:style-name="last-al">
            <draw:frame><draw:text-box><text:section text:name="plaatje_id1-3-2-2-1-24-1" text:style-name="plaatje">
              <text:p text:style-name="illustratie_id1-3-2-2-1-24-1-1"><draw:frame draw:style-name="illustratie_id1-3-2-2-1-24-1-1" text:anchor-type="paragraph" svg:width="153mm" svg:height="199.09245283018868mm"><draw:image xlink:href="Pictures/afb402776234i9ea788b9-ea45-4197-a5ea-5fe39886e61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8 jun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2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trekken opheffen parkeerplaats en aanwijzen gehandicaptenparkeerplaats op kenteken - Ringsl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opheffen parkeerplaats en aanwijzen gehandicaptenparkeerplaats op kenteken Ringslang</meta:user-defined>
    <meta:user-defined meta:name="DCTERMS.W3CDTF/DCTERMS.available">2025-06-18</meta:user-defined>
    <meta:user-defined meta:name="DCTERMS.W3CDTF/OVERHEIDop.jaargang">2025</meta:user-defined>
    <meta:user-defined meta:name="OVERHEIDop.publicationIssue">264216</meta:user-defined>
    <meta:user-defined meta:name="OVERHEIDop.GmbID/DC.identifier">gmb-2025-264216</meta:user-defined>
    <meta:user-defined meta:name="OVERHEIDop.versieInformatie"/>
  </office:meta>
</office:document-meta>
</file>