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A-Evenement, Stichts End 22a, 1244PN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5 een evenementenvergunning verleend voor 19 juni 2025 leefstijl festival Gezond Wijdemeren op Stichts End 22a, 1244PN Ankeveen. De aanvraag is geregistreerd onder zaaknummer Z2025-00000416. De aanvraag betreft de volgende activiteiten:</text:p>
            <text:p text:style-name="last-al">Een middag carrousel met activiteiten zoals workshops, beweegactiviteiten en vanaf 18:30 avond lezingen in theater de Dillewijn in Anke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42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416</meta:user-defined>
    <meta:user-defined meta:name="DCTERMS.abstract">Betreft: Aanvraag op locatie Stichts End 22a, 1244PN Ankeveen startdatum: 28 maart 2025</meta:user-defined>
    <dc:language>nl</dc:language>
    <meta:user-defined meta:name="OVERHEIDop.locatietype/OVERHEIDop.gebiedsmarkering">Punt</meta:user-defined>
    <meta:user-defined meta:name="DC.title">Kennisgeving besluitA-Evenement, Stichts End 22a, 1244PN Anke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15</meta:user-defined>
    <meta:user-defined meta:name="OVERHEIDop.GmbID/DC.identifier">gmb-2025-264215</meta:user-defined>
    <meta:user-defined meta:name="OVERHEIDop.versieInformatie"/>
  </office:meta>
</office:document-meta>
</file>