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bf3cdef-9730-46e8-afca-5e807382317d.png" manifest:media-type="image/x-eps"/>
  <manifest:file-entry manifest:full-path="Pictures/afb1396636038iae89a37b-f737-46c6-a31d-c05f93bc9210.png" manifest:media-type="image/x-eps"/>
  <manifest:file-entry manifest:full-path="Pictures/afb421759718idf660fcb-a6a5-4dda-949c-0b88d78ef2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Wapendragervlinder,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90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apendragervlinder</text:span>
            <text:span text:style-name="nadrukvet"/>(ter hoogte van huisnummer 37; wegvak tussen Purpervlinderstraat en Vuurvlinder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ebf3cdef-9730-46e8-afca-5e807382317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83.4mm"><draw:image xlink:href="Pictures/afb1396636038iae89a37b-f737-46c6-a31d-c05f93bc9210.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89.80000000000001mm"><draw:image xlink:href="Pictures/afb421759718idf660fcb-a6a5-4dda-949c-0b88d78ef293.png" xlink:type="simple"/></draw:frame></text:p>
            </text:section></draw:text-box></draw:frame>
          </text:p>
            <text:p text:style-name="common-al"/>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2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apendragervlinder (ter hoogte van huisnummer 37; wegvak tussen Purpervlinderstraat en Vuurvlind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9034</meta:user-defined>
    <meta:user-defined meta:name="OVERHEIDop.verkeersbordcode">E8c</meta:user-defined>
    <dc:language>nl</dc:language>
    <meta:user-defined meta:name="OVERHEIDop.locatietype/OVERHEIDop.gebiedsmarkering">Punt</meta:user-defined>
    <meta:user-defined meta:name="DC.title">2025-06-16 Wapendragervlinder, Leidsche Rijn,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4214</meta:user-defined>
    <meta:user-defined meta:name="OVERHEIDop.GmbID/DC.identifier">gmb-2025-264214</meta:user-defined>
    <meta:user-defined meta:name="OVERHEIDop.versieInformatie"/>
  </office:meta>
</office:document-meta>
</file>