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Rommelmarkt harmonie Tarcisius - 7 september 2025 - Heyendaalseweg 2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Organisatievergunning voor een Themamarkt (Heyendaalseweg 290 6525 S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6821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4-06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21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Rommelmarkt harmonie Tarcisius - 7 september 2025 - Heyendaalseweg 290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12</meta:user-defined>
    <meta:user-defined meta:name="OVERHEIDop.GmbID/DC.identifier">gmb-2025-264212</meta:user-defined>
    <meta:user-defined meta:name="OVERHEIDop.versieInformatie"/>
  </office:meta>
</office:document-meta>
</file>