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urgemeester Doormanstraat 26, 3465KE Driebruggen</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Omgevingsdienst Midden-Holland (ODMH) namens gemeente Bodegraven-Reeuwijk een besluit genomen op de aanvraag met kenmerk 2024-00021377. Het gaat over het verbouwen van een schoolgebouw op de locatie Burgemeester Doormanstraat 26, 3465KE Driebruggen. De vergunning is verleend. Het besluit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item text:style-override="id1-3-2-1-1-2-4">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2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1377</meta:user-defined>
    <meta:user-defined meta:name="DCTERMS.abstract">Besluit reguliere omgevingsvergunning buitenplans (BOPA)</meta:user-defined>
    <dc:language>nl</dc:language>
    <meta:user-defined meta:name="DC.title">Besluit reguliere omgevingsvergunning buitenplans (BOPA) Burgemeester Doormanstraat 26, 3465KE Driebruggen</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400</meta:user-defined>
    <meta:user-defined meta:name="OVERHEIDop.publicationIssue">264210</meta:user-defined>
    <meta:user-defined meta:name="OVERHEIDop.GmbID/DC.identifier">gmb-2025-264210</meta:user-defined>
    <meta:user-defined meta:name="OVERHEIDop.versieInformatie"/>
  </office:meta>
</office:document-meta>
</file>