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Taptoe Leeuwarden op Oldehoofsterkerkhof in Leeuwarden (EVE-2025-0304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evenementenvergunning. De aanvraag is voor Taptoe Leeuwarden op Oldehoofsterkerkhof in Leeuwarden. Het evenement staat gepland op 20 september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evenementenvergunning wordt ingediend om toestemming te krijgen voor een evenement. Met dit bericht laat de gemeente Leeuwarden u weten dat er een evenement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vergunning? </text:span>
          </text:p>
            <text:p text:style-name="common-al">De aanvraag voor een vergunning is ontvangen op 31-05-2025. Als de vergunn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420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0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0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VE-2025-030441</meta:user-defined>
    <dc:language>nl</dc:language>
    <meta:user-defined meta:name="OVERHEIDop.locatietype/OVERHEIDop.gebiedsmarkering">Vlak</meta:user-defined>
    <meta:user-defined meta:name="DC.title">Aanvraag evenementenvergunning voor Taptoe Leeuwarden op Oldehoofsterkerkhof in Leeuwarden (EVE-2025-030441)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209</meta:user-defined>
    <meta:user-defined meta:name="OVERHEIDop.GmbID/DC.identifier">gmb-2025-264209</meta:user-defined>
    <meta:user-defined meta:name="OVERHEIDop.versieInformatie"/>
  </office:meta>
</office:document-meta>
</file>