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voornemen wijziging omgevingsplan gemeente Emmen voor de wijk Emmerschans</text:p>
      <text:section text:name="regeling_id1-3-2" text:style-name="regeling">
        <text:section text:name="aanhef_id1-3-2-1" text:style-name="aanhef">
          <text:section text:name="preambule_id1-3-2-1-1" text:style-name="preambule">
            <text:p text:style-name="al">Aanhef</text:p>
            <text:p text:style-name="al">Het college van burgemeester en wethouders van de gemeente Emmen heeft het voornemen</text:p>
            <text:p text:style-name="al">om het “Omgevingsplan gemeente Emmen” te wijzigen. Dit wordt bekendgemaakt overeenkomstig artikel 16.29 van de Omgevingswet en artikel 10.2 lid 1 van het Omgevingsbesluit.</text:p>
            <text:p text:style-name="al"/>
            <text:p text:style-name="al">Voorgenomen wijziging</text:p>
            <text:p text:style-name="al">De voorgenomen wijziging van het “Omgevingsplan gemeente Emmen” betreft een wijziging van het omgevingsplan voor de wijk Emmerschans. De voorgenomen wijziging betreft onder andere:</text:p>
            <text:p text:style-name="al"/>
            <text:list text:style-name="id1-3-2-1-1-8">
              <text:list-item text:style-override="id1-3-2-1-1-8-1">
                <text:number>1.</text:number>
                <text:p text:style-name="al">Een nieuwe regelstructuur, die beter past bij de eisen uit de Omgevingswet en aansluit bij de in voorbereiding zijnde Omgevingsvisie. Een zoveel mogelijk beleidsneutrale omzetting, wat betekent dat de ruimtelijke mogelijkheden in principe niet zijn veranderd. </text:p>
              </text:list-item>
              <text:list-item text:style-override="id1-3-2-1-1-8-2">
                <text:number>2.</text:number>
                <text:p text:style-name="al">De omzetting van milieuregels vanuit de Bruidsschat.</text:p>
              </text:list-item>
              <text:list-item text:style-override="id1-3-2-1-1-8-3">
                <text:number>3.</text:number>
                <text:p text:style-name="al">De verwerking van instructieregels (o.a. uit het Besluit kwaliteit leefomgeving en de Provinciale omgevingsverordening). </text:p>
              </text:list-item>
              <text:list-item text:style-override="id1-3-2-1-1-8-4">
                <text:number/>
                <text:p text:style-name="al"/>
              </text:list-item>
            </text:list>
            <text:p text:style-name="al">Mer beoordelingsbesluit</text:p>
            <text:p text:style-name="al">Voor het wijzigen van het omgevingsplan voor het plangebied van Emmerschans is geen milieueffectrapport noodzakelijk. De voorgenomen wijziging van het omgevingsplan leidt niet tot aanzienlijke milieueffecten, die via een milieueffectrapport nader onderzocht moeten worden. Deze conclusie is vastgelegd door burgemeester en wethouders in het mer beoordelingsbesluit van 11 juni 2025. </text:p>
            <text:p text:style-name="al"/>
            <text:p text:style-name="al">Participatie</text:p>
            <text:p text:style-name="al">Op 16 april 2025 is een informatiebijeenkomst georganiseerd voor de inwoners, bedrijven en de erkende overlegpartner van de wijk Emmerschans. Het verloop en het resultaat van het participatieproces wordt bij de wijziging van het omgevingsplan beschreven.</text:p>
            <text:p text:style-name="al"/>
            <text:p text:style-name="al">Uitleg kennisgeving en vervolg</text:p>
            <text:p text:style-name="al">Dit is uitsluitend een kennisgeving van het voornemen om een wijziging in de regeling voor te bereiden. In dit stadium van de procedure liggen geen stukken ter inzage en is er nog geen gelegenheid tot het indienen van zienswijzen of advies. In een later stadium zal het ontwerp van de wijziging van de regeling ter inzage worden gelegd. Op dat moment wordt de gelegenheid tot het indienen van zienswijzen geboden. Voordat die procedure start, zal een nieuwe publicatie plaatsvinden.</text:p>
            <text:p text:style-name="al"/>
            <text:p text:style-name="al">Emmen, 16 juni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2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mmen</meta:user-defined>
    <meta:user-defined meta:name="OVERHEID.Informatietype/DC.type">officiële publicatie</meta:user-defined>
    <meta:user-defined meta:name="OVERHEIDop.Rubriek/DC.type">overige overheidsinformatie</meta:user-defined>
    <meta:user-defined meta:name="OVERHEID.Gemeente/OVERHEID.authority">Emmen</meta:user-defined>
    <meta:user-defined meta:name="OVERHEID.Gemeente/DCTERMS.publisher">Emm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gemeente Emmen voor de wijk Emmerschans</meta:user-defined>
    <meta:user-defined meta:name="DCTERMS.W3CDTF/DCTERMS.available">2025-06-18</meta:user-defined>
    <meta:user-defined meta:name="DCTERMS.W3CDTF/OVERHEIDop.jaargang">2025</meta:user-defined>
    <meta:user-defined meta:name="OVERHEIDop.publicationIssue">264206</meta:user-defined>
    <meta:user-defined meta:name="OVERHEIDop.GmbID/DC.identifier">gmb-2025-264206</meta:user-defined>
    <meta:user-defined meta:name="OVERHEIDop.versieInformatie"/>
  </office:meta>
</office:document-meta>
</file>