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Amsterdam houdende vaststelling van het tijdstip van inwerkingtreding van de huisvestingsvergunningplicht voor middeldure huurwoonruimte (Inwerkingtredingbesluit middeldure huurwoonruimt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 artikel 156 van de Gemeentewet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Enig Artikel</text:span>
          </text:p>
            <text:p text:style-name="al"/>
            <text:p text:style-name="al">Dat artikel I, onderdeel A, onder 2, onderdeel B, onder 1 en 2 en onderdeel C tot en met E en van artikel II , onderdeel B, onderdeel H, onder 2 en Onderdeel I van de verordening Wijziging Huisvestingsverordening Amsterdam 2025, zoals vastgesteld door de gemeenteraad op 11 december 2024, in werking treden met ingang van 1 jul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0 juni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
          <text:span text:style-name="nadrukcur">Algemeen deel</text:span>
        </text:p>
          <text:p text:style-name="al">Dit besluit regelt de inwerkingtreding van de huisvestingsvergunningplicht voor middeldure huurwoonruimte per 1 juli 2025, zoals vastgesteld in het besluit van de gemeenteraad van Amsterdam van 11 december 2024 tot wijziging van de Huisvestingsverordening Amsterdam 2024 (Wijziging Huisvestingsverordening Amsterdam 2025)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2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5-02-1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Amsterdam houdende vaststelling van het tijdstip van inwerkingtreding van de huisvestingsvergunningplicht voor middeldure huurwoonruimte (Inwerkingtredingbesluit middeldure huurwoonruimte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205</meta:user-defined>
    <meta:user-defined meta:name="OVERHEIDop.GmbID/DC.identifier">gmb-2025-264205</meta:user-defined>
    <meta:user-defined meta:name="OVERHEIDop.versieInformatie"/>
  </office:meta>
</office:document-meta>
</file>