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bestaande steigerlayout en het toevoegen van een nieuwe steigers aan Jachthaven Waterland ter hoogte van Hemmel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passen van de bestaande steigerlayout en toevoegen van nieuwe steigers op locatie Jachthaven Waterland t.h.v. Hemme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32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41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passen van de bestaande steigerlayout en het toevoegen van een nieuwe steigers aan Jachthaven Waterland ter hoogte van Hemmeland te Monnickendam</meta:user-defined>
    <meta:user-defined meta:name="DCTERMS.W3CDTF/DCTERMS.available">2025-06-19</meta:user-defined>
    <meta:user-defined meta:name="DCTERMS.W3CDTF/OVERHEIDop.jaargang">2025</meta:user-defined>
    <meta:user-defined meta:name="OVERHEIDop.publicationIssue">264199</meta:user-defined>
    <meta:user-defined meta:name="OVERHEIDop.GmbID/DC.identifier">gmb-2025-264199</meta:user-defined>
    <meta:user-defined meta:name="OVERHEIDop.versieInformatie"/>
  </office:meta>
</office:document-meta>
</file>