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10 schuurtjes bij chalets, Koskampweg 3 7261 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een besluit genomen op de aanvraag met zaaknummer Z2025-00000605 voor het plaatsen van 10 schuurtjes bij chalets op locatie Koskampweg 3 7261 MZ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419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05</meta:user-defined>
    <meta:user-defined meta:name="DCTERMS.abstract">Betreft:  Besluit op locatie Koskampweg 3 7261 MZ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plaatsen van 10 schuurtjes bij chalets, Koskampweg 3 7261 MZ Ruurlo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93</meta:user-defined>
    <meta:user-defined meta:name="OVERHEIDop.GmbID/DC.identifier">gmb-2025-264193</meta:user-defined>
    <meta:user-defined meta:name="OVERHEIDop.versieInformatie"/>
  </office:meta>
</office:document-meta>
</file>