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0118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0118 </text:p>
            <text:p text:style-name="common-al"> Omschrijving: plaatsen van een permanent tiny house, Buurtschap te Veld - I05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19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18</meta:user-defined>
    <meta:user-defined meta:name="DCTERMS.abstract">plaatsen van een permanent tiny house, Buurtschap te Veld - I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0118, Castiliëlaan (ongenummerd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91</meta:user-defined>
    <meta:user-defined meta:name="OVERHEIDop.GmbID/DC.identifier">gmb-2025-264191</meta:user-defined>
    <meta:user-defined meta:name="OVERHEIDop.versieInformatie"/>
  </office:meta>
</office:document-meta>
</file>