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Jan Haring zingt (optredens van koren) ten behoeve van Jan Haring weekend 2025 op zaterdag 5 juli op verschillende locaties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burgemeester besloten om op grond van de Algemene plaatselijke verordening Waterland 2021 een Evenementenvergunning te verlenen voor: </text:p>
            <text:p text:style-name="common-al">Het organiseren en houden van het evenement Jan Haring zingt (optredens van koren) t.b.v. Jan Haring weekend 2025 op zaterdag 5 juli tussen 12:00 en 17:00 uur op verschillende locaties in de binnenstad van Monnickendam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418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8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8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Jan Haring zingt (optredens van koren) ten behoeve van Jan Haring weekend 2025 op zaterdag 5 juli op verschillende locaties in de binnenstad te Monnicken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188</meta:user-defined>
    <meta:user-defined meta:name="OVERHEIDop.GmbID/DC.identifier">gmb-2025-264188</meta:user-defined>
    <meta:user-defined meta:name="OVERHEIDop.versieInformatie"/>
  </office:meta>
</office:document-meta>
</file>