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Geluidhinder ontheffing ontvangen. De vergunning is aangevraagd voor vieren van een lustrum op 16-8-25 aan Nr 78, 8553 MV Indijk. Het zaaknummer is CLZ-001046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1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637</meta:user-defined>
    <meta:user-defined meta:name="DCTERMS.abstract">Ingekomen aanvraag Geluidhinder ontheffing; vieren van een lustrum op 16-8-25 aan Nr 78, 8553 MV Indij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18</meta:user-defined>
    <meta:user-defined meta:name="DCTERMS.W3CDTF/OVERHEIDop.jaargang">2025</meta:user-defined>
    <meta:user-defined meta:name="OVERHEIDop.publicationIssue">264186</meta:user-defined>
    <meta:user-defined meta:name="OVERHEIDop.GmbID/DC.identifier">gmb-2025-264186</meta:user-defined>
    <meta:user-defined meta:name="OVERHEIDop.versieInformatie"/>
  </office:meta>
</office:document-meta>
</file>