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anonkelstraat Tijdelijk gebruik gemeentegrond Project Complex O037.01 aan Verzoeklocatie 20250613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61300915,</text:span> Ranonkelstraat Tijdelijk gebruik gemeentegrond Project Complex O037.01 (1073529 ontvangen 13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5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41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9</meta:user-defined>
    <dc:language>nl</dc:language>
    <meta:user-defined meta:name="OVERHEIDop.locatietype/OVERHEIDop.gebiedsmarkering">Vlak</meta:user-defined>
    <meta:user-defined meta:name="DC.title">Aanvraag vergunning voor Ranonkelstraat Tijdelijk gebruik gemeentegrond Project Complex O037.01 aan Verzoeklocatie 202506130091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4185</meta:user-defined>
    <meta:user-defined meta:name="OVERHEIDop.GmbID/DC.identifier">gmb-2025-264185</meta:user-defined>
    <meta:user-defined meta:name="OVERHEIDop.versieInformatie"/>
  </office:meta>
</office:document-meta>
</file>