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lpha City Run,Turfstraat, Walburgstraat,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lpha City Run</text:p>
            <text:p text:style-name="common-al">Datum: 22 juni 2025</text:p>
            <text:p text:style-name="common-al">Locatie: Turfstraat, Walburgstraat, Markt</text:p>
            <text:p text:style-name="common-al">Dossiernummer: 4523811</text:p>
            <text:p text:style-name="common-al">Verzenddatum besluit: 19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1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lpha City Run,Turfstraat, Walburgstraat, Markt</meta:user-defined>
    <meta:user-defined meta:name="DCTERMS.W3CDTF/DCTERMS.available">2025-06-18</meta:user-defined>
    <meta:user-defined meta:name="DCTERMS.W3CDTF/OVERHEIDop.jaargang">2025</meta:user-defined>
    <meta:user-defined meta:name="OVERHEIDop.publicationIssue">264184</meta:user-defined>
    <meta:user-defined meta:name="OVERHEIDop.GmbID/DC.identifier">gmb-2025-264184</meta:user-defined>
    <meta:user-defined meta:name="OVERHEIDop.versieInformatie"/>
  </office:meta>
</office:document-meta>
</file>