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222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Groene Hilledijk 222A-01, 3074 AC, renoveren van het gebouw. Naast de renovatie zal ook een herindeling van de woningen worden toegepast. De woningen krijgen een oppervlakte van ca 65m² en 73m² (datum besluit 16 juni 2025, op dezelfde dag verzonden, dossiernummer OMV.25.04.0015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1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 Hilledijk 222A-01</meta:user-defined>
    <meta:user-defined meta:name="DCTERMS.W3CDTF/DCTERMS.available">2025-06-18</meta:user-defined>
    <meta:user-defined meta:name="DCTERMS.W3CDTF/OVERHEIDop.jaargang">2025</meta:user-defined>
    <meta:user-defined meta:name="OVERHEIDop.publicationIssue">264183</meta:user-defined>
    <meta:user-defined meta:name="OVERHEIDop.GmbID/DC.identifier">gmb-2025-264183</meta:user-defined>
    <meta:user-defined meta:name="OVERHEIDop.versieInformatie"/>
  </office:meta>
</office:document-meta>
</file>