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 Verkeersbesluit voor het reserveren van parkeerplaatsen voor het opladen van elektrische auto’s ter hoogte van Bossestraat 54 te Schaijk</text:p>
      <text:section text:name="regeling_id1-3-2" text:style-name="regeling">
        <text:section text:name="aanhef_id1-3-2-1" text:style-name="aanhef">
          <text:section text:name="context_id1-3-2-1-1" text:style-name="context">
            <text:p text:style-name="context.al">[Deze publicatie betreft een rectificatie omdat het onjuiste huisnummer was opgenomen. De oorspronkelijke publicatie is op 13 juni 2025 bekendgemaakt<text:span text:style-name="nadrukvet">, </text:span>beschikbaar via <text:a xlink:href="https://zoek.officielebekendmakingen.nl/gmb-2025-257470.html" xlink:type="simple"><text:span text:style-name="nadrukondlijn">Gemeenteblad 2025, 257470.</text:span></text:a>]</text:p>
            <text:p text:style-name="context.al"> Zaaknummer: <text:span text:style-name="nadrukvet">39047-2025</text:span></text:p>
            <text:p text:style-name="context_bottom"/>
          </text:section>
          <text:p text:style-name="aanhef_wie">Het College van burgemeester en wethouders;</text:p>
          <text:section text:name="considerans_id1-3-2-1-3" text:style-name="considerans">
            <text:p text:style-name="considerans.al">
            <text:span text:style-name="nadrukvet">gelet op artikel: </text:span>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
            <text:span text:style-name="nadrukvet">overwegende dat:</text:span>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het bestuursakkoord 2022-2026 ingaat op de verduurzamingsambities van de Gemeente Maashorst; </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
            <text:p text:style-name="considerans.al">
            <text:span text:style-name="nadrukvet">Gedragslijn</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nl uit 2024. Zij hebben de marktontwikkelingen en beschikbare datasets rondom elektrische auto’s geanalyseerd. Elaadnl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vet">Reserveren van parkeerplaatsen voor elektrisch laden</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vet">Parkeerdruk</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Bossestraat 54 in Schaijk voldoet aan de criteria zoals bovenstaand genoemd in de plaatsingscriteria;</text:p>
              </text:list-item>
              <text:list-item text:style-override="id1-3-2-1-3-14-2">
                <text:number>•</text:number>
                <text:p text:style-name="al"> in het CBS-raster van Bossestraat 54 geen andere locaties voldoen aan de plaatsingscriteria;</text:p>
              </text:list-item>
              <text:list-item text:style-override="id1-3-2-1-3-14-3">
                <text:number>•</text:number>
                <text:p text:style-name="al"> daarom locatie Bossestraat 54 is gekozen als locatie; </text:p>
              </text:list-item>
              <text:list-item text:style-override="id1-3-2-1-3-14-4">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5">
                <text:number>•</text:number>
                <text:p text:style-name="al"> locatie Bossestraat 54 zich in een CBS-raster bevindt waar één openbare laadpaal aanwezig is: aan Bossestraat 56; </text:p>
              </text:list-item>
              <text:list-item text:style-override="id1-3-2-1-3-14-6">
                <text:number>•</text:number>
                <text:p text:style-name="al"> het verbruik bij de openbare laadpaal aan Bossestraat 56 dusdanig hoog is, dat plaatsing van een extra laadpaal gerechtvaardigd is.</text:p>
              </text:list-item>
            </text:list>
            <text:p text:style-name="considerans.al">
            <text:span text:style-name="nadrukvet">Belangenafweging</text:span>
          </text:p>
            <text:list text:style-name="id1-3-2-1-3-16">
              <text:list-item text:style-override="id1-3-2-1-3-16-1">
                <text:number>•</text:number>
                <text:p text:style-name="al">ook direct omwonenden van het parkeerplaatsen zijn bevraagd door middel van een brief en gedurende 2 weken een bord is geplaatst met verwijzing naar het participatieplatform ‘Maashorst aan het Woord’; </text:p>
              </text:list-item>
              <text:list-item text:style-override="id1-3-2-1-3-16-2">
                <text:number>•</text:number>
                <text:p text:style-name="al"> geen van de omwonenden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Door het plaatsen van bord E08c uit bijlage 1 van het RVV 1990 met onderbord OB504 (met twee pijlen wijzend schuin naar onder) ter hoogte van Bossestraat 54 in Schaijk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5 juni 2025 </text:span>
          </text:p>
          </text:section>
          <text:section text:name="ondertekening_id1-3-2-3-2">
            <text:p><text:span text:style-name="deze">Namens burgemeester en wethouders van gemeente Maashorst,</text:span></text:p>
          </text:section>
          <text:section text:name="ondertekening_id1-3-2-3-3">
            <text:p><text:span text:style-name="organisatie">B. Kuipers, teammanager Klimaat en Energie </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text:p>
          <text:p text:style-name="bezwaarschrift_al">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418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8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18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ter hoogte van Bossestraat 54 te Scha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9047-2025</meta:user-defined>
    <meta:user-defined meta:name="OVERHEIDop.verkeersbordcode">E8c</meta:user-defined>
    <dc:language>nl</dc:language>
    <meta:user-defined meta:name="OVERHEIDop.locatietype/OVERHEIDop.gebiedsmarkering">Adres</meta:user-defined>
    <meta:user-defined meta:name="DC.title">Rectificatie: Verkeersbesluit voor het reserveren van parkeerplaatsen voor het opladen van elektrische auto’s ter hoogte van Bossestraat 54 te Schaijk</meta:user-defined>
    <meta:user-defined meta:name="DCTERMS.W3CDTF/DCTERMS.available">2025-06-18</meta:user-defined>
    <meta:user-defined meta:name="DCTERMS.W3CDTF/OVERHEIDop.jaargang">2025</meta:user-defined>
    <meta:user-defined meta:name="OVERHEIDop.publicationIssue">264181</meta:user-defined>
    <meta:user-defined meta:name="OVERHEIDop.GmbID/DC.identifier">gmb-2025-264181</meta:user-defined>
    <meta:user-defined meta:name="OVERHEIDop.versieInformatie"/>
  </office:meta>
</office:document-meta>
</file>