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Roelof Hartstraat 31-H 1071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terras op eerste verdieping</text:p>
            <text:p text:style-name="common-al">Besluit: aanvraag ingetrokken</text:p>
            <text:p text:style-name="common-al">Besluit verzonden op: 16-06-2025</text:p>
            <text:p text:style-name="common-al">Zaakadres: Roelof Hartstraat 31-H 1071VG Amsterdam</text:p>
            <text:p text:style-name="common-al">Zaaknummer: Z2025-014085</text:p>
            <text:p text:style-name="common-al">DSO-nummer: 202504010126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85</meta:user-defined>
    <meta:user-defined meta:name="DCTERMS.abstract">Roelof Hartstraat 31 - Dakterras op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Roelof Hartstraat 31-H 1071VG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80</meta:user-defined>
    <meta:user-defined meta:name="OVERHEIDop.GmbID/DC.identifier">gmb-2025-264180</meta:user-defined>
    <meta:user-defined meta:name="OVERHEIDop.versieInformatie"/>
  </office:meta>
</office:document-meta>
</file>