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ngenburg 81 108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in een tussenwand</text:p>
            <text:p text:style-name="common-al">Zaakadres: Slangenburg 81 1082JV Amsterdam</text:p>
            <text:p text:style-name="common-al">Datum ontvangst: 15-01-2025</text:p>
            <text:p text:style-name="common-al">Zaaknummer: Z2025-001837</text:p>
            <text:p text:style-name="common-al">DSO-nummer: 2025011501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37</meta:user-defined>
    <meta:user-defined meta:name="DCTERMS.abstract">het maken van een constructieve doorbraak in een tussen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angenburg 81 1082JV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18</meta:user-defined>
    <meta:user-defined meta:name="OVERHEIDop.GmbID/DC.identifier">gmb-2025-26418</meta:user-defined>
    <meta:user-defined meta:name="OVERHEIDop.versieInformatie"/>
  </office:meta>
</office:document-meta>
</file>