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 op rechterdakvlak, Aletta Jacobsstraat 29, 1827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letta Jacobsstraat 29, 1827 MK Alkmaar<text:span text:style-name="nadrukvet">; </text:span>het plaatsen van een dakkapel op rechterdakvlak</text:p>
            <text:p text:style-name="common-al">
            
          </text:p>
            <text:p text:style-name="common-al">Datum ontvangst: 25-04-2025</text:p>
            <text:p text:style-name="last-al">Zaaknummer: 000011434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1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3433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 op rechterdakvlak, Aletta Jacobsstraat 29, 1827 MK Alkm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77</meta:user-defined>
    <meta:user-defined meta:name="OVERHEIDop.GmbID/DC.identifier">gmb-2025-264177</meta:user-defined>
    <meta:user-defined meta:name="OVERHEIDop.versieInformatie"/>
  </office:meta>
</office:document-meta>
</file>