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et plaatsen van een mobiele kraan/hoogwerker, mechanische boorstelling en vrachtwagen, Doolstraat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161 </text:p>
            <text:p text:style-name="common-al"> Omschrijving: het plaatsen van een mobiele kraan/hoogwerker, mechanische boorstelling en vrachtwa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5641JL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61</meta:user-defined>
    <meta:user-defined meta:name="DCTERMS.abstract">het plaatsen van een mobiele kraan/hoogwerker, mechanische boorstelling en vracht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et plaatsen van een mobiele kraan/hoogwerker, mechanische boorstelling en vrachtwagen, Doolstraat 5641JL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3</meta:user-defined>
    <meta:user-defined meta:name="OVERHEIDop.GmbID/DC.identifier">gmb-2025-264173</meta:user-defined>
    <meta:user-defined meta:name="OVERHEIDop.versieInformatie"/>
  </office:meta>
</office:document-meta>
</file>