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Newtonlaan 2 in Leeuwarden, (BOD-2025-030738), het leveren en aanbrengen van een straat laag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51208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17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7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7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073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72</meta:user-defined>
    <meta:user-defined meta:name="OVERHEIDop.GmbID/DC.identifier">gmb-2025-264172</meta:user-defined>
    <meta:user-defined meta:name="OVERHEIDop.versieInformatie"/>
  </office:meta>
</office:document-meta>
</file>