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chter Westerblokker 29 te Blokker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mei 2025 namens gemeente Hoorn een volledige melding ontvangen van een ontwikkeling achter Westerblokker 29 te Blokker. </text:p>
            <text:p text:style-name="common-al">Het gaat over de inzet van een mobiele puinbreker. </text:p>
            <text:p text:style-name="common-al">De melding heeft het kenmerk OMG-058434/DMS507699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p text:style-name="common-al">Mobiel breken van bouw- en sloopafval.</text:p>
            <text:p text:style-name="common-al">De werkzaamheden vinden plaats in de periode van 20 juni 2025 tot en met 19 september 2025. De verwachte tijdsduur bedraagt in totaal 5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8434/DMS50769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1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8434/DMS507699</meta:user-defined>
    <meta:user-defined meta:name="DCTERMS.abstract">melding mobiele puinbreker</meta:user-defined>
    <dc:language>nl</dc:language>
    <meta:user-defined meta:name="OVERHEIDop.locatietype/OVERHEIDop.gebiedsmarkering">Adres</meta:user-defined>
    <meta:user-defined meta:name="DC.title">Melding ontvangen voor achter Westerblokker 29 te Blokker (Mobiel breken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71</meta:user-defined>
    <meta:user-defined meta:name="OVERHEIDop.GmbID/DC.identifier">gmb-2025-264171</meta:user-defined>
    <meta:user-defined meta:name="OVERHEIDop.versieInformatie"/>
  </office:meta>
</office:document-meta>
</file>