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bestaande nok aanpassen aan Midgraaf 14b, 4286 LZ Almkerk, Verzoeklocatie 2024121800099</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bestaande nok aanpassen aan Midgraaf 14b, 4286 LZ Almkerk (2024-04616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41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6162</meta:user-defined>
    <meta:user-defined meta:name="DCTERMS.abstract">bestaande nok aanpassen</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bestaande nok aanpassen aan Midgraaf 14b, 4286 LZ Almkerk, Verzoeklocatie 2024121800099</meta:user-defined>
    <meta:user-defined meta:name="DCTERMS.W3CDTF/DCTERMS.available">2025-01-22</meta:user-defined>
    <meta:user-defined meta:name="DCTERMS.W3CDTF/OVERHEIDop.jaargang">2025</meta:user-defined>
    <meta:user-defined meta:name="OVERHEIDop.publicationIssue">26417</meta:user-defined>
    <meta:user-defined meta:name="OVERHEIDop.GmbID/DC.identifier">gmb-2025-26417</meta:user-defined>
    <meta:user-defined meta:name="OVERHEIDop.versieInformatie"/>
  </office:meta>
</office:document-meta>
</file>