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amenvoegen 2 winkelunits d.m.v. verwijderen scheidingswand, Dobbe 4 en 68032JV Zwolle [Zaaknummer 0193ESUITE12509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6-2025</text:p>
            <text:p text:style-name="common-al">
            <text:span text:style-name="nadrukvet">Locatie:</text:span> Dobbe 4 en 6 8032JV Zwolle</text:p>
            <text:p text:style-name="common-al">
            <text:span text:style-name="nadrukvet">Zaakomschrijving:</text:span> het samenvoegen van 2 winkelunits door middel van het verwijderen van een scheidingswand</text:p>
            <text:p text:style-name="common-al">
            <text:span text:style-name="nadrukvet">Zaaknummer:</text:span> 0193ESUITE12509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509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509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16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6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6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50942025</meta:user-defined>
    <meta:user-defined meta:name="DCTERMS.abstract">het samenvoegen van 2 winkelunits door middel van het verwijderen van een scheidingsw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samenvoegen 2 winkelunits d.m.v. verwijderen scheidingswand, Dobbe 4 en 68032JV Zwolle [Zaaknummer 0193ESUITE1250942025]</meta:user-defined>
    <meta:user-defined meta:name="DCTERMS.W3CDTF/DCTERMS.available">2025-06-18</meta:user-defined>
    <meta:user-defined meta:name="DCTERMS.W3CDTF/OVERHEIDop.jaargang">2025</meta:user-defined>
    <meta:user-defined meta:name="OVERHEIDop.publicationIssue">264169</meta:user-defined>
    <meta:user-defined meta:name="OVERHEIDop.GmbID/DC.identifier">gmb-2025-264169</meta:user-defined>
    <meta:user-defined meta:name="OVERHEIDop.versieInformatie"/>
  </office:meta>
</office:document-meta>
</file>