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ak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laak 34, 3011 TA, realiseren van een interne trap tussen de 3e en 4e verdieping. Het pand is een rijksmonument, monumentnummer: 530850 (datum besluit 16 juni 2025, op dezelfde dag verzonden, dossiernummer OMV.25.05.000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1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ak 34</meta:user-defined>
    <meta:user-defined meta:name="DCTERMS.W3CDTF/DCTERMS.available">2025-06-18</meta:user-defined>
    <meta:user-defined meta:name="DCTERMS.W3CDTF/OVERHEIDop.jaargang">2025</meta:user-defined>
    <meta:user-defined meta:name="OVERHEIDop.publicationIssue">264167</meta:user-defined>
    <meta:user-defined meta:name="OVERHEIDop.GmbID/DC.identifier">gmb-2025-264167</meta:user-defined>
    <meta:user-defined meta:name="OVERHEIDop.versieInformatie"/>
  </office:meta>
</office:document-meta>
</file>