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29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echanische ventilatie en airco unit op plat dak ten behoeve van de bijeenkomstenfunctie </text:p>
            <text:p text:style-name="common-al">Zaakadres: Korte Leidsedwarsstraat 129 1017PZ Amsterdam</text:p>
            <text:p text:style-name="common-al">Datum ontvangst: 21-04-2025</text:p>
            <text:p text:style-name="common-al">Zaaknummer: Z2025-017128</text:p>
            <text:p text:style-name="common-al">DSO-nummer: 2025042100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28</meta:user-defined>
    <meta:user-defined meta:name="DCTERMS.abstract">plaatsen van mechanische ventilatie en airco unit op plat dak ten behoeve van de bijeenkomste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29 1017PZ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66</meta:user-defined>
    <meta:user-defined meta:name="OVERHEIDop.GmbID/DC.identifier">gmb-2025-264166</meta:user-defined>
    <meta:user-defined meta:name="OVERHEIDop.versieInformatie"/>
  </office:meta>
</office:document-meta>
</file>