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Piet Stuurmanweg 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3 juni 2025 een melding ontvangen voor het houden van een festiviteit op de locatie Piet Stuurmanweg 6 in Waddinxveen.</text:p>
            <text:p text:style-name="common-al">Deze melding gaat over de Algemene Plaatselijke Verordening van de gemeente Waddinxveen.</text:p>
            <text:p text:style-name="common-al">De festiviteit wordt gehouden op 20 september 2025 van 16:00 uur tot 00:00 uur.</text:p>
            <text:p text:style-name="common-al">De melding heeft kenmerk 2025-0001326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41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326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Piet Stuurmanweg 6 in Waddinx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63</meta:user-defined>
    <meta:user-defined meta:name="OVERHEIDop.GmbID/DC.identifier">gmb-2025-264163</meta:user-defined>
    <meta:user-defined meta:name="OVERHEIDop.versieInformatie"/>
  </office:meta>
</office:document-meta>
</file>