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van de 1ste verdieping en het vervangen van de dakkapel op locatie Zuidereinde 256, 1243K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5 een aanvraag omgevingsvergunning verleend voor het uitbreiden van de 1ste verdieping en het vervangen van de dakkapel op locatie Zuidereinde 256, 1243KW 's-Graveland met zaaknummer Z2025-0000015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5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41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2</meta:user-defined>
    <meta:user-defined meta:name="DCTERMS.abstract">Betreft: Beschikking op aanvraag op locatie Zuidereinde 256, 1243KW 's-Graveland. Startdatum:6 februari 2025 datum besluit: 16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uitbreiden van de 1ste verdieping en het vervangen van de dakkapel op locatie Zuidereinde 256, 1243KW 's-Graveland</meta:user-defined>
    <meta:user-defined meta:name="OVERHEIDop.datumEindeReactietermijn">2025-07-28</meta:user-defined>
    <meta:user-defined meta:name="OVERHEIDop.terinzageleggingBG">https://jeleefomgeving.nl/inzien/810115013/b51144f2-39c5-4200-8f36-dbb1600ea9d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62</meta:user-defined>
    <meta:user-defined meta:name="OVERHEIDop.GmbID/DC.identifier">gmb-2025-264162</meta:user-defined>
    <meta:user-defined meta:name="OVERHEIDop.versieInformatie"/>
  </office:meta>
</office:document-meta>
</file>