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Eusebiusbuitensinel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osí </text:p>
            <text:p text:style-name="common-al">Locatie: Eusebiusbuitensingel 18</text:p>
            <text:p text:style-name="common-al">Dossiernummer: 4490751</text:p>
            <text:p text:style-name="common-al">Verzenddatum besluit: 11 jun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16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terrasvergunning, Eusebiusbuitensinel 18</meta:user-defined>
    <meta:user-defined meta:name="DCTERMS.W3CDTF/DCTERMS.available">2025-06-18</meta:user-defined>
    <meta:user-defined meta:name="DCTERMS.W3CDTF/OVERHEIDop.jaargang">2025</meta:user-defined>
    <meta:user-defined meta:name="OVERHEIDop.publicationIssue">264161</meta:user-defined>
    <meta:user-defined meta:name="OVERHEIDop.GmbID/DC.identifier">gmb-2025-264161</meta:user-defined>
    <meta:user-defined meta:name="OVERHEIDop.versieInformatie"/>
  </office:meta>
</office:document-meta>
</file>