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dzomerfeest Sint Jan - 27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0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dzomerfeest Sint Jan - 27 juni 2025 - Park Brakkenstein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59</meta:user-defined>
    <meta:user-defined meta:name="OVERHEIDop.GmbID/DC.identifier">gmb-2025-264159</meta:user-defined>
    <meta:user-defined meta:name="OVERHEIDop.versieInformatie"/>
  </office:meta>
</office:document-meta>
</file>