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erkeersmaatregelen - Rengerswetering Zuidelijke Hoven (5e eiland)</text:p>
      <text:section text:name="regeling_id1-3-2" text:style-name="regeling">
        <text:section text:name="aanhef_id1-3-2-1" text:style-name="aanhef">
          <text:section text:name="context_id1-3-2-1-1" text:style-name="context">
            <text:p text:style-name="context.al">1224923</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bij besluit van 19 januari 2023 het toekomstige deelgebied De Hoven (5e, 6e en 7e eiland) van het uitbreidingsplan Rengerswetering aangewezen is als 30 km-zone, alle vrij liggende fietspaden (tot aan de Smeerweg) aangewezen zijn als verplicht fietspad, en de voorrang op locaties daar waar deze vrij liggende fietspaden overige wegen kruisen zodanig geregeld is dat verkeer op het verplichte fietspad voorrang heeft; </text:p>
            <text:p text:style-name="considerans.al">het bij de verdere uitwerking van het uitbreidingsplan Rengerswetering, deelgebied Zuidelijke Hoven (5e eiland), noodzakelijk is gebleken om aanvullend nog een aantal verkeersmaatregelen te nemen om het beoogde verkeersgedrag in overeenstemming te brengen met de inrichting van het plan; </text:p>
            <text:p text:style-name="considerans.al">het uitbreidingsplan Rengerswetering, Zuidelijke Hoven (5e eiland), ingericht wordt als verblijfsgebied met uitsluitend erftoegangswegen, één en ander volgens het principe ‘Duurzaam Veilig’;</text:p>
            <text:p text:style-name="considerans.al">het noordelijk gelegen gedeelte van de Lage Hof, vanwege de beperkte rijbaanbreedte van circa 3,5 meter en het ontbreken van uitwijkmogelijkheden, niet geschikt is voor het afwikkelen van gemotoriseerd tweerichtingsverkeer;</text:p>
            <text:p text:style-name="considerans.al"> de Laakhof, komend vanuit westelijke richting, een doodlopende weg is voor gemotoriseerd verkeer waarbij het voor voertuigen langer dan 11 meter niet mogelijk is om verderop te keren;</text:p>
            <text:p text:style-name="considerans.al">met deze maatregelen wordt beoogd een logische, duidelijke, gebruiksviendelijke en veilige verkeerssituatie te creëren in deelgebied Zuidelijke Hoven (5e eiland) van Rengerswetering;</text:p>
            <text:p text:style-name="considerans.al">de genoemde weggedeelten gelegen zijn binnen de bebouwde kom en bij de gemeente Bunschoten in beheer zijn;</text:p>
            <text:p text:style-name="considerans.al">de verkeerscommissie in haar vergadering van 10 december 2024 een positief advies heeft uitgebracht omtrent de te nemen verkeersmaatregelen;</text:p>
            <text:p text:style-name="considerans.al">gelet op de artikelen 15, lid 1 en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In het noordelijk gelegen gedeelte van de Lage Hof eenrichtingsverkeer in te stellen (rijrichting oost &gt; west) met uitzondering van fietsers, door plaatsing van de borden C2 en C3 met het onderbord OB52, als bedoeld in bijlage 1 van het Reglement verkeersregels en verkeerstekens 1990 (RVV 1990).</text:p>
              </text:list-item>
              <text:list-item text:style-override="id1-3-2-2-1-2-2">
                <text:number>2.</text:number>
                <text:p text:style-name="al">De Laakhof, bezien vanuit zuidelijke richting, gesloten te verklaren voor voertuigen en samenstellen van voertuigen die met inbegrip van de lading langer zijn dan 11 meter, door plaatsing van het bord C17 (RVV 1990). </text:p>
              </text:list-item>
            </text:list>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2 juni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41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verkeersmaatregelen Rengerswetering - deelgebied Zuidelijke Hoven (5e ei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24923</meta:user-defined>
    <meta:user-defined meta:name="OVERHEIDop.verkeersbordcode">C2</meta:user-defined>
    <meta:user-defined meta:name="OVERHEIDop.verkeersbordcode">C3</meta:user-defined>
    <meta:user-defined meta:name="OVERHEIDop.verkeersbordcode">C17</meta:user-defined>
    <dc:language>nl</dc:language>
    <meta:user-defined meta:name="OVERHEIDop.locatietype/OVERHEIDop.gebiedsmarkering">Vlak</meta:user-defined>
    <meta:user-defined meta:name="DC.title">Verkeersbesluit - verkeersmaatregelen - Rengerswetering Zuidelijke Hoven (5e eiland)</meta:user-defined>
    <meta:user-defined meta:name="DCTERMS.W3CDTF/DCTERMS.available">2025-06-18</meta:user-defined>
    <meta:user-defined meta:name="OVERHEIDop.externeBijlage">Situatietekening 1 van 2|exb-2025-22397</meta:user-defined>
    <meta:user-defined meta:name="OVERHEIDop.externeBijlage">Situatietekening 2 van 2|exb-2025-22398</meta:user-defined>
    <meta:user-defined meta:name="DCTERMS.W3CDTF/OVERHEIDop.jaargang">2025</meta:user-defined>
    <meta:user-defined meta:name="OVERHEIDop.publicationIssue">264154</meta:user-defined>
    <meta:user-defined meta:name="OVERHEIDop.GmbID/DC.identifier">gmb-2025-264154</meta:user-defined>
    <meta:user-defined meta:name="OVERHEIDop.versieInformatie"/>
  </office:meta>
</office:document-meta>
</file>