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aul Krugerstraat 250, 3072 GS, plaatsen van reclame. Er worden een verlichte reclames gevraagd. Eén langs de gevel met een breedte van ca 2m en een hoogte van ca 50cm. En één uiting zal haaks op de gevel worden geplaatst, met een diepte van 70cm en een hoogte van ca 40cm. Beiden uitingen komen op meer dan 4m boven straatniveau (datum besluit 16 juni 2025, op dezelfde dag verzonden, dossiernummer OMV.25.03.0000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1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l Krugerstraat 250</meta:user-defined>
    <meta:user-defined meta:name="DCTERMS.W3CDTF/DCTERMS.available">2025-06-18</meta:user-defined>
    <meta:user-defined meta:name="DCTERMS.W3CDTF/OVERHEIDop.jaargang">2025</meta:user-defined>
    <meta:user-defined meta:name="OVERHEIDop.publicationIssue">264149</meta:user-defined>
    <meta:user-defined meta:name="OVERHEIDop.GmbID/DC.identifier">gmb-2025-264149</meta:user-defined>
    <meta:user-defined meta:name="OVERHEIDop.versieInformatie"/>
  </office:meta>
</office:document-meta>
</file>