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HORST 18 juni 2025</text:p>
      <text:section text:name="regeling_id1-3-2" text:style-name="regeling">
        <text:section text:name="aanhef_id1-3-2-1" text:style-name="aanhef">
          <text:section text:name="preambule_id1-3-2-1-1" text:style-name="preambule">
            <text:p text:style-name="al"/>
            <text:p text:style-name="al">De burgemeester van de gemeente Lelystad;</text:p>
            <text:p text:style-name="al"/>
            <text:p text:style-name="al">Gelet op:</text:p>
            <text:p text:style-name="al"/>
            <text:list text:style-name="id1-3-2-1-1-6">
              <text:list-item text:style-override="id1-3-2-1-1-6-1">
                <text:number>-</text:number>
                <text:p text:style-name="al">het bepaalde van artikel 151c van de Gemeentewet en artikel 2:77 van de Algemene plaatselijke verordening gemeente Lelystad 2021;</text:p>
              </text:list-item>
              <text:list-item text:style-override="id1-3-2-1-1-6-2">
                <text:number>-</text:number>
                <text:p text:style-name="al">de advisering van de gezagsdriehoek;</text:p>
                <text:p text:style-name="al"/>
              </text:list-item>
            </text:list>
            <text:p text:style-name="al">Overwegende dat:</text:p>
            <text:list text:style-name="id1-3-2-1-1-8">
              <text:list-item text:style-override="id1-3-2-1-1-8-1">
                <text:number>-</text:number>
                <text:p text:style-name="al">de burgemeester overeenkomstig artikel 151C van de Gemeentewet en artikel 2:77 van de Algemene plaatselijke verordening gemeente Lelystad 2021 kan besluiten tot plaatsing van camera’s ten behoeve van het toezicht op een openbare plaats in het kader van de handhaving van de openbare orde;</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 </text:p>
              </text:list-item>
              <text:list-item text:style-override="id1-3-2-1-1-8-3">
                <text:number>-</text:number>
                <text:p text:style-name="al">op 3 juni 2025 een explosief is ontploft bij de woning aan de Horst te Lelystad;</text:p>
              </text:list-item>
              <text:list-item text:style-override="id1-3-2-1-1-8-4">
                <text:number>-</text:number>
                <text:p text:style-name="al">door de explosie er schade is ontstaan aan de woning;</text:p>
              </text:list-item>
              <text:list-item text:style-override="id1-3-2-1-1-8-5">
                <text:number>-</text:number>
                <text:p text:style-name="al">geweldsincidenten bij een woning in een woonwijk niet alleen gevaarlijk zijn voor de aanwezigen in de woning en bezoekers aan de woning, maar ook voor omwonenden en passanten;</text:p>
              </text:list-item>
              <text:list-item text:style-override="id1-3-2-1-1-8-6">
                <text:number>-</text:number>
                <text:p text:style-name="al">het incident heeft plaatsgevonden midden in een woonwijk en heeft geleid tot gevoelens van angst en onrust in de gemeente Lelystad in het algemeen en in de omgeving van de woning in het bijzonder;</text:p>
              </text:list-item>
              <text:list-item text:style-override="id1-3-2-1-1-8-7">
                <text:number>-</text:number>
                <text:p text:style-name="al">het incident de openbare orde heeft geschokt en het woon- en leefklimaat in de omgeving van de woning ernstig is verstoord;</text:p>
              </text:list-item>
              <text:list-item text:style-override="id1-3-2-1-1-8-8">
                <text:number>-</text:number>
                <text:p text:style-name="al">In deze situatie de openbare orde op maatschappelijke en onaanvaardbare wijze in het geding is;</text:p>
              </text:list-item>
              <text:list-item text:style-override="id1-3-2-1-1-8-9">
                <text:number>-</text:number>
                <text:p text:style-name="al">het een feit van algemene bekendheid is dat bij dergelijke geweldsincidenten een geweldsspiraal tot herhaling kan leiden;</text:p>
              </text:list-item>
              <text:list-item text:style-override="id1-3-2-1-1-8-10">
                <text:number>-</text:number>
                <text:p text:style-name="al">de politie, gelet op het incident, het gevaar op herhaling als reëel inschat; </text:p>
              </text:list-item>
              <text:list-item text:style-override="id1-3-2-1-1-8-11">
                <text:number>-</text:number>
                <text:p text:style-name="al">de kans op nog een incident op voorhand niet is uit te sluiten en noodzakelijke maatregelen dienen te worden genomen om de kans op verstoringen van de openbare orde en incidenten die de leefbaarheid negatief beïnvloeden te voorkomen;</text:p>
              </text:list-item>
              <text:list-item text:style-override="id1-3-2-1-1-8-12">
                <text:number>-</text:number>
                <text:p text:style-name="al">gelet op de ernst van het incident, cameratoezicht een onmiskenbare schakel is om de openbare orde en veiligheid te kunnen handhaven;</text:p>
              </text:list-item>
              <text:list-item text:style-override="id1-3-2-1-1-8-13">
                <text:number>-</text:number>
                <text:p text:style-name="al">cameratoezicht tevens een preventieve werking heeft;</text:p>
              </text:list-item>
              <text:list-item text:style-override="id1-3-2-1-1-8-14">
                <text:number>-</text:number>
                <text:p text:style-name="al">het aanwijzen van (een deel van) de Horst en omgeving als gebied met cameratoezicht zal bijdragen aan het verhogen van de veiligheid in het algemeen en de veiligheid in het aangewezen gebied in het bijzonder;</text:p>
              </text:list-item>
              <text:list-item text:style-override="id1-3-2-1-1-8-15">
                <text:number>-</text:number>
                <text:p text:style-name="al">de inzet van cameratoezicht op (een deel van) de Horst en omgeving noodzakelijk en proportioneel wordt geacht om nieuwe geweldsincidenten te voorkomen, dan wel bij een nieuwe geweldsincident tot een adequate opsporing van de dader(s) te kunnen komen;</text:p>
                <text:p text:style-name="al"/>
              </text:list-item>
            </text:list>
            <text:p text:style-name="al">Voorts overwegende dat:</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2">
                <text:number>-</text:number>
                <text:p text:style-name="al">de belangen van het herstellen dan wel de handhaving van de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in duur en omvang proportioneel wordt geacht in relatie tot het beoogde legitieme doel;</text:p>
                <text:p text:style-name="al"/>
              </text:list-item>
            </text:list>
            <text:p text:style-name="al">
            <text:span text:style-name="nadrukvet">b e s l u i t :</text:span>
          </text:p>
            <text:list text:style-name="id1-3-2-1-1-12">
              <text:list-item text:style-override="id1-3-2-1-1-12-1">
                <text:number>1.</text:number>
                <text:p text:style-name="al">Het gebied bestaande uit (een deel van) de straat Horst en een deel van de omgeving ervan, zoals aangegeven op bijlage I van dit besluit, wordt aangewezen als gebied waar cameratoezicht wordt ingesteld voor de periode 18 juni 2025 tot 30 juli 2025 ten behoeve van de handhaving van de openbare orde;</text:p>
              </text:list-item>
              <text:list-item text:style-override="id1-3-2-1-1-12-2">
                <text:number>2.</text:number>
                <text:p text:style-name="al">Dit besluit treedt in werking op 18 juni 2025 en blijft van kracht tot 30 juli 2025;</text:p>
              </text:list-item>
              <text:list-item text:style-override="id1-3-2-1-1-12-3">
                <text:number>3.</text:number>
                <text:p text:style-name="al">Dit besluit wordt aangehaald als: Aanwijzingsbesluit tijdelijk cameratoezicht Horst 18 juni 2025</text:p>
                <text:p text:style-name="al"/>
              </text:list-item>
            </text:list>
            <text:p text:style-name="al">Aldus vastgesteld te Lelystad op 16 juni 2025</text:p>
            <text:p text:style-name="al"/>
            <text:p text:style-name="al">A.E.H. Baltus</text:p>
            <text:p text:style-name="al">Burgemeester</text:p>
            <text:p text:style-name="al"/>
            <text:p text:style-name="al"/>
            <text:p text:style-name="al">
            <text:span text:style-name="nadrukvet">Bijlage 1</text:span>
          </text:p>
            <text:p text:style-name="al">Begrenzing gebiedsaanwijzing tijdelijk cameratoezicht<text:a xlink:href="#_ftn1" xlink:type="simple">[1]</text:a></text:p>
            <text:p text:style-name="al">
            <text:span text:style-name="nadrukvet">Zie in de bijlage van deze publicatie de kaart van het gebied.</text:span>
          </text:p>
            <text:p text:style-name="al"/>
            <text:p text:style-name="al">
            <text:a xlink:href="#_ftnref1" xlink:type="simple">[1]</text:a> Het gebied binnen de rode belijning van bovenstaande kaart is het aangewezen gebied voor tijdelijk cameratoezicht. Binnen dit aangewezen gebied wordt een camera geplaatst. De locatie van de camera wordt bepaald aan de hand van de beschikbare infrastructuur en de locatie waar het incident heeft plaatsgevonden. </text:p>
            <text:p text:style-name="al"/>
            <text:p text:style-name="al">Neem dan zo snel mogelijk contact met ons op via telefoonnummer 14-0320. </text:p>
            <text:p text:style-name="al">Daardoor kunt u soms voorkomen dat u een bezwaarschrift gaat schrijven. Wij nemen het besluit met u door. Komen wij er samen niet uit, dan kunt u alsnog bezwaar maken. </text:p>
            <text:p text:style-name="al"/>
            <text:p text:style-name="al">Toch bezwaar maken?</text:p>
            <text:p text:style-name="al">Tegen dit besluit kan een belanghebbende op grond van de Algemene wet bestuursrecht binnen zes weken na de datum van bekendmaking van het besluit een gemotiveerd bezwaarschrift indienen. Het bezwaarschrift dient te worden gericht aan de burgemeester van Lelystad, ter attentie van de bezwaarschriftencommissie, Postbus 91, 8200 AB Lelystad. Vermeld hierbij altijd uw naam, adres, telefoonnummer, de datum van uw brief, de reden van uw bezwaar, het kenmerk van dit besluit en uw handtekening.</text:p>
            <text:p text:style-name="al"/>
            <text:p text:style-name="al">Werking van dit besluit uitstellen?</text:p>
            <text:p text:style-name="al">Het besluit geldt ook tijdens de bezwaarprocedure. Daarom kunt u bij spoed, tijdens de bezwaarprocedure, om een voorlopige voorziening vragen bij de voorzieningenrechter van de Rechtbank Midden-Nederland, Postbus 16005, 3500 DA Utrecht, onder vermelding van voorlopige voorzieningen. </text:p>
            <text:p text:style-name="al"/>
            <text:p text:style-name="al">Let op! Aan een verzoek om een voorlopige voorziening zijn kosten verbon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41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IJDELIJK CAMERATOEZICHT HORST 18 juni 2025</meta:user-defined>
    <meta:user-defined meta:name="DCTERMS.W3CDTF/DCTERMS.available">2025-06-18</meta:user-defined>
    <meta:user-defined meta:name="OVERHEIDop.externeBijlage">HORST|exb-2025-22396</meta:user-defined>
    <meta:user-defined meta:name="DCTERMS.W3CDTF/OVERHEIDop.jaargang">2025</meta:user-defined>
    <meta:user-defined meta:name="OVERHEIDop.publicationIssue">264148</meta:user-defined>
    <meta:user-defined meta:name="OVERHEIDop.GmbID/DC.identifier">gmb-2025-264148</meta:user-defined>
    <meta:user-defined meta:name="OVERHEIDop.versieInformatie"/>
  </office:meta>
</office:document-meta>
</file>