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Vliegezwam 40, 3903 GB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Vliegezwam 40, 3903 GB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3401</text:p>
            <text:p text:style-name="common-al">Voor     : splitsen van een woning in 2 studio`s </text:p>
            <text:p text:style-name="common-al">Locatie : Vliegezwam 40, 3903 GB Veenendaal</text:p>
            <text:p text:style-name="common-al">
            
          </text:p>
            <text:p text:style-name="common-al">De beslistermijn wordt verlengd in verband met het verder kunnen behandelen van de aanvraag. Door dit besluit is de nieuwe uiterste beslisdatum 29 juli 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414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401</meta:user-defined>
    <dc:language>nl</dc:language>
    <meta:user-defined meta:name="OVERHEIDop.locatietype/OVERHEIDop.gebiedsmarkering">Punt</meta:user-defined>
    <meta:user-defined meta:name="DC.title">Publicatie verlengen beslistermijn Vliegezwam 40, 3903 GB in Veenendaa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47</meta:user-defined>
    <meta:user-defined meta:name="OVERHEIDop.GmbID/DC.identifier">gmb-2025-264147</meta:user-defined>
    <meta:user-defined meta:name="OVERHEIDop.versieInformatie"/>
  </office:meta>
</office:document-meta>
</file>