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Keijstraat 4-RD1 2012XH Haarlem, 0392-2025-0089929, het doorbreken van een draagmuur tussen de woonkamer en de keuken,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1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929</meta:user-defined>
    <meta:user-defined meta:name="DCTERMS.abstract">het doorbreken van een draagmuur tussen de woonkamer e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Keijstraat 4-RD1 2012XH Haarlem, 0392-2025-0089929, het doorbreken van een draagmuur tussen de woonkamer en de keuken, ontvangen op 16-06-2025</meta:user-defined>
    <meta:user-defined meta:name="DCTERMS.W3CDTF/DCTERMS.available">2025-06-18</meta:user-defined>
    <meta:user-defined meta:name="DCTERMS.W3CDTF/OVERHEIDop.jaargang">2025</meta:user-defined>
    <meta:user-defined meta:name="OVERHEIDop.publicationIssue">264144</meta:user-defined>
    <meta:user-defined meta:name="OVERHEIDop.GmbID/DC.identifier">gmb-2025-264144</meta:user-defined>
    <meta:user-defined meta:name="OVERHEIDop.versieInformatie"/>
  </office:meta>
</office:document-meta>
</file>