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naast Abbekesdoel 25, Bleskensgraaf ca, zaaknummer OMG-2025-097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PA,  kenmerk:OMG-2025-0976-25-01
- Bouwen, Art.5.1,  kenmerk:OMG-2025-0976-28-01</text:p>
            <text:p text:style-name="common-al">Voor het: bouwen van een smallhouse</text:p>
            <text:p text:style-name="common-al"/>
            <text:p text:style-name="common-al">
            <text:span text:style-name="nadrukvet">Locatie: naast Abbekesdoel 25, Bleskensgraaf ca</text:span>
          </text:p>
            <text:p text:style-name="common-al">Datum ontvangst: 16 jun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64141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14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14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976</meta:user-defined>
    <meta:user-defined meta:name="DCTERMS.abstract">Gemeente - aanvr. beschikking behandelen - bouwen van een smallhouse - Abbekesdoel 25, Bleskensgraaf ca</meta:user-defined>
    <dc:language>nl</dc:language>
    <meta:user-defined meta:name="OVERHEIDop.locatietype/OVERHEIDop.gebiedsmarkering">Adres</meta:user-defined>
    <meta:user-defined meta:name="DC.title">Gemeente Molenlanden, ingediende aanvraag omgevingsvergunning naast Abbekesdoel 25, Bleskensgraaf ca, zaaknummer OMG-2025-0976.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141</meta:user-defined>
    <meta:user-defined meta:name="OVERHEIDop.GmbID/DC.identifier">gmb-2025-264141</meta:user-defined>
    <meta:user-defined meta:name="OVERHEIDop.versieInformatie"/>
  </office:meta>
</office:document-meta>
</file>