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Haringstraat 32-H 1056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begane grond</text:p>
            <text:p text:style-name="common-al">Zaakadres: Jan Haringstraat 32-H 1056XJ Amsterdam</text:p>
            <text:p text:style-name="common-al">Datum ontvangst: 22-05-2025</text:p>
            <text:p text:style-name="common-al">Zaaknummer: Z2025-022179</text:p>
            <text:p text:style-name="common-al">DSO-nummer: 20250522000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13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3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3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179</meta:user-defined>
    <meta:user-defined meta:name="DCTERMS.abstract">realiseren van een constructieve muurdoorbraak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Haringstraat 32-H 1056XJ Amster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39</meta:user-defined>
    <meta:user-defined meta:name="OVERHEIDop.GmbID/DC.identifier">gmb-2025-264139</meta:user-defined>
    <meta:user-defined meta:name="OVERHEIDop.versieInformatie"/>
  </office:meta>
</office:document-meta>
</file>