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46*"/>
    </style:style>
    <style:style style:family="table-column" style:parent-style-name="colspec" style:name="id1-3-2-2-1-8-1-2">
      <style:table-column-properties style:rel-column-width="47*"/>
    </style:style>
    <text:list-style style:name="id1-3-2-2-1-8-1-3-2-2-2">
      <text:list-level-style-bullet text:bullet-char="-" text:level="1">
        <style:list-level-properties text:min-label-width="10mm"/>
      </text:list-level-style-bullet>
    </text:list-style>
    <text:list-style style:name="id1-3-2-2-1-8-1-3-2-2-2-1">
      <text:list-level-style-bullet text:bullet-char="-" text:level="1">
        <style:list-level-properties text:min-label-width="10mm"/>
      </text:list-level-style-bullet>
    </text:list-style>
    <text:list-style style:name="id1-3-2-2-1-8-1-3-2-2-2-2">
      <text:list-level-style-bullet text:bullet-char="-" text:level="1">
        <style:list-level-properties text:min-label-width="10mm"/>
      </text:list-level-style-bullet>
    </text:list-style>
    <text:list-style style:name="id1-3-2-2-1-8-1-3-2-2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46*"/>
    </style:style>
    <style:style style:family="table-column" style:parent-style-name="colspec" style:name="id1-3-2-2-1-14-1-2">
      <style:table-column-properties style:rel-column-width="47*"/>
    </style:style>
  </office:automatic-styles>
  <office:body>
    <office:text>
      <text:p text:style-name="new_page_staatscourant"/>
      <text:p text:style-name="single-kop-titel">Vijfde wijziging Algemeen mandaatbesluit gemeente Zunde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 en de burgemeester van de gemeente Zundert, ieder voor zover bevoegd;</text:p>
            <text:p text:style-name="al"/>
            <text:p text:style-name="al">gelezen het bepaalde in de Gemeentewet en afdeling 10.1.1. van de Algemene wet bestuursrecht</text:p>
            <text:p text:style-name="al"/>
            <text:p text:style-name="al">overwegende dat het wenselijk is om vanwege ervaringen in de onderdelen te wijzigen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Vijfde wijziging Algemeen mandaatbesluit gemeente Zunder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ister behorende bij het Algemeen mandaatbesluit gemeente Zundert 2021 wordt als volgt gewijzigd:</text:p>
            <text:p text:style-name="al"/>
            <text:p text:style-name="al">A</text:p>
            <text:p text:style-name="al"/>
            <text:p text:style-name="al">Onderdeel II-12 Van het register behorende bij het Algemeen mandaatbesluit gemeente Zundert 2021 wordt als volgt gewijzigd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-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Het beheer over eHerkenningsmiddelen tot en met betrouwbaarheidsniveau EH4, bestaande uit </text:p>
                    <text:list text:style-name="id1-3-2-2-1-8-1-3-2-2-2">
                      <text:list-item text:style-override="id1-3-2-2-1-8-1-3-2-2-2-1">
                        <text:number>-</text:number>
                        <text:p text:style-name="table_al"> De aanschaf van eHerkenningsmiddelen voor de medewerkers van de gemeente Zundert en de verlenging daarvan; </text:p>
                      </text:list-item>
                      <text:list-item text:style-override="id1-3-2-2-1-8-1-3-2-2-2-2">
                        <text:number>-</text:number>
                        <text:p text:style-name="table_al">De registratie per eHerkenningsmiddel van de bijbehorende medewerker en de diensten waartoe deze persoon is gemachtigd; </text:p>
                      </text:list-item>
                      <text:list-item text:style-override="id1-3-2-2-1-8-1-3-2-2-2-3">
                        <text:number>-</text:number>
                        <text:p text:style-name="table_al">Het beheer van de machtigingen voor eHerkenningsmiddelen, zoals het intrekken, tijdelijk opschorten en uitbreiden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lid 1 sub d en art. 1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  <text:p text:style-name="table_al">Medewerker informatiemanagement</text:p>
                    <text:p text:style-name="table_al">Adviseur inform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  <text:span text:style-name="nadrukvet">, </text:span>
                      <text:span text:style-name="nadrukvet">ondervolmacht</text:span>
                      <text:span text:style-name="nadrukvet">, </text:span>
                      <text:span text:style-name="nadrukvet">ondermachtiging</text:span>
                      <text:span text:style-name="nadrukvet">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Onderdeel VII-6 van het register behorende bij het Algemeen mandaatbesluit gemeente Zundert 2021 wordt als volgt gewijzigd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I-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ver een aanvraag vervoersvoorziening voor lee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Verordening bekostiging leerlingenvervoer gemeente Zundert 2022, artikel 6 en 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  <text:p text:style-name="table_al">Adviseur leerlingenvervo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  <text:span text:style-name="nadrukvet">, </text:span>
                      <text:span text:style-name="nadrukvet">ondervolmacht</text:span>
                      <text:span text:style-name="nadrukvet">, </text:span>
                      <text:span text:style-name="nadrukvet">ondermachtiging</text:span>
                      <text:span text:style-name="nadrukvet">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-05-2025</text:span></text:p>
          </text:section>
          <text:section text:name="ondertekening_id1-3-2-3-2">
            <text:p><text:span text:style-name="functie"/></text:p>
            <text:p><text:span text:style-name="functie">Burgemeester en wethouders van Zundert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G.A.A. van Rijswij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G.P. Vermue</text:span></text:p>
          </text:section>
          <text:section text:name="ondertekening_id1-3-2-3-5">
            <text:p><text:span text:style-name="functie"/></text:p>
            <text:p><text:span text:style-name="functie">De burgemeester van Zundert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41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Zund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afdeling 10.1.1 van de Algemene wet bestuursrecht]|[1.0:c:BWBR0005537&amp;afdeling=10.1.1&amp;g=2022-01-01</meta:user-defined>
    <meta:user-defined meta:name="OVERHEIDop.referentienummer">ZD25026408</meta:user-defined>
    <meta:user-defined meta:name="DCTERMS.alternative">Algemeen mandaatbesluit gemeente Zundert 2021</meta:user-defined>
    <dc:language>nl</dc:language>
    <meta:user-defined meta:name="OVERHEIDop.locatietype/OVERHEIDop.gebiedsmarkering">Gemeente</meta:user-defined>
    <meta:user-defined meta:name="DC.title">Algemeen mandaat-, volmacht- en machtigingsbesluit gemeente Zundert 202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4138</meta:user-defined>
    <meta:user-defined meta:name="OVERHEIDop.betreftRegeling">CVDR671459_7</meta:user-defined>
    <meta:user-defined meta:name="OVERHEIDop.GmbID/DC.identifier">gmb-2025-264138</meta:user-defined>
    <meta:user-defined meta:name="xs:date/OVERHEIDop.startdatum">2025-06-24</meta:user-defined>
    <meta:user-defined meta:name="OVERHEIDop.versieInformatie"/>
  </office:meta>
</office:document-meta>
</file>