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hterstraat 15 Het veranderen en vergroten van de woning aan Achterstraat 15, 4911 AX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chterstraat 15, 4911 AX Den Hout,</text:span> Achterstraat 15 Het veranderen en vergroten van de woning (1073526 ontvangen 13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5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413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3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3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526</meta:user-defined>
    <dc:language>nl</dc:language>
    <meta:user-defined meta:name="OVERHEIDop.locatietype/OVERHEIDop.gebiedsmarkering">Punt</meta:user-defined>
    <meta:user-defined meta:name="DC.title">Aanvraag vergunning voor Achterstraat 15 Het veranderen en vergroten van de woning aan Achterstraat 15, 4911 AX Den 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4137</meta:user-defined>
    <meta:user-defined meta:name="OVERHEIDop.GmbID/DC.identifier">gmb-2025-264137</meta:user-defined>
    <meta:user-defined meta:name="OVERHEIDop.versieInformatie"/>
  </office:meta>
</office:document-meta>
</file>