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00bd4e2-3d42-4f84-bcf4-a778c1228f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Tijdelijke verkeersmaatregelen t.b.v. Festival Foreve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oelstelling verkeersbesluit</text:span>
          </text:p>
            <text:p text:style-name="common-al">in verband met het evenement Forever Festival op 5 juli 2025 is het noodzakelijk om tegen het einde van het festival een tijdelijke verkeersmaatregel te nemen teneinde de veiligheid op de weg te verzekeren en de weggebruikers te beschermen. De maatregel bestaat uit het afsluiten voor gemotoriseerd verkeer van het gedeelte Hofstraat gelegen tussen de rotonde Witte Wereld en rotonde Einsteinstraat;</text:p>
            <text:p text:style-name="common-al"/>
            <text:p text:style-name="common-al">
            <text:span text:style-name="nadrukvet">Procedure </text:span>
          </text:p>
            <text:p text:style-name="common-al">
            <text:span text:style-name="nadrukvet">
              <text:span text:style-name="nadrukondlijn">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at artikel opgenomen verkeersborden en verkeerstekens moet geschieden krachtens een verkeersbesluit;</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text:p>
            <text:list text:style-name="id1-3-2-2-1-10">
              <text:list-item text:style-override="id1-3-2-2-1-10-1">
                <text:number/>
                <text:p text:style-name="al"/>
              </text:list-item>
            </text:list>
            <text:p text:style-name="common-al">
            <text:span text:style-name="nadrukvet">Overwegingen/motivering</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de tijdelijke verkeersmaatregel dient te worden getroffen in verband met het ‘Forever Festival’ op zaterdag 5 juli 2025;</text:p>
            <text:p text:style-name="common-al">Voor de veiligheid van weggebruikers is het gewenst de verkeerssituatie voor het gedeelte Hofstraat gelegen tussen de rotonde Witte Wereld en rotonde Einsteinstraat tijdelijk te wijzigen.</text:p>
            <text:p text:style-name="common-al"/>
            <text:p text:style-name="common-al">
            <text:span text:style-name="nadrukvet">Advisering</text:span>
          </text:p>
            <text:p text:style-name="common-al">overeenkomstig artikel 24 van het BABW is met de politie ter zake overleg gepleegd. </text:p>
            <text:p text:style-name="common-al"/>
            <text:p text:style-name="common-al"/>
            <text:p text:style-name="common-al"/>
            <text:p text:style-name="common-al"/>
            <text:p text:style-name="common-al">
            <text:span text:style-name="nadrukvet">Besluiten</text:span>
          </text:p>
            <text:p text:style-name="common-al">1. ten behoeve van de verkeersregulering van het ‘Forever Festival’ op zaterdag 5 juli 2025 het gedeelte Hofstraat gelegen tussen de rotonde Witte Wereld en rotonde Einsteinstraat tussen 23.00 uur en 01.00 </text:p>
            <text:p text:style-name="common-al">2. Dat wanneer de verkeerssituatie hierom vraagt het bovengenoemde genoemde eerder of later worden ingesteld, geplaatst of verwijderd;</text:p>
            <text:p text:style-name="common-al"/>
            <text:list text:style-name="id1-3-2-2-1-28">
              <text:list-item text:style-override="id1-3-2-2-1-28-1">
                <text:number/>
                <text:p text:style-name="al">
                <draw:frame><draw:text-box><text:section text:name="plaatje_id1-3-2-2-1-28-1-2-1" text:style-name="plaatje">
                  <text:p text:style-name="illustratie_id1-3-2-2-1-28-1-2-1-1"><draw:frame draw:style-name="illustratie_id1-3-2-2-1-28-1-2-1-1" text:anchor-type="paragraph" svg:width="133.9mm" svg:height="108.5mm"><draw:image xlink:href="Pictures/Picture2ib00bd4e2-3d42-4f84-bcf4-a778c1228f0a.png" xlink:type="simple"/></draw:frame></text:p>
                </text:section></draw:text-box></draw:frame>
              </text:p>
              </text:list-item>
              <text:list-item text:style-override="id1-3-2-2-1-28-2">
                <text:number/>
                <text:p text:style-name="al"/>
              </text:list-item>
            </text:list>
            <text:p text:style-name="common-al"/>
            <text:p text:style-name="common-al">
            <text:span text:style-name="nadrukvet">U kunt bezwaar maken tegen dit besluit</text:span>
          </text:p>
            <text:p text:style-name="common-al">U kunt op grond van de Algemene wet bestuursrecht bezwaar maken tegen dit besluit. Stuur binnen zes weken na datum van de verzending van het besluit een brief naar het college van burgemeester en wethouders.</text:p>
            <text:p text:style-name="common-al"/>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
            <text:p text:style-name="tekst_bottom"/>
          </text:section>
        </text:section>
        <text:section text:name="regeling-sluiting_id1-3-2-3" text:style-name="regeling-sluiting">
          <text:section text:name="ondertekening_id1-3-2-3-1">
            <text:p><text:span text:style-name="functie">Landgraaf, 16 juni 2025</text:span></text:p>
            <text:p><text:span text:style-name="functie">Namens burgemeester en wethouders van Landgraaf,</text:span></text:p>
            <text:p><text:span text:style-name="functie">casemanager Bijzondere W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2-1-1" style:parent-style-name="Standard">
      <style:paragraph-properties style:line-spacing="0mm" style:text-autospace="none" ofo:line-height="0.001cm"/>
    </style:style>
    <style:style style:family="graphic" style:name="illustratie_id1-3-2-2-1-2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41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graaf - tijdelijke wegafsluiting t.b.v. Forever Festival - 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428</meta:user-defined>
    <meta:user-defined meta:name="DCTERMS.abstract">Tijdelijke wegafsluiting Hofstraat t.b.v. Forever Festival</meta:user-defined>
    <meta:user-defined meta:name="OVERHEIDop.verkeersbordcode">C1</meta:user-defined>
    <dc:language>nl</dc:language>
    <meta:user-defined meta:name="OVERHEIDop.locatietype/OVERHEIDop.gebiedsmarkering">Lijn</meta:user-defined>
    <meta:user-defined meta:name="DC.title">Gemeente Landgraaf – Tijdelijke verkeersmaatregelen t.b.v. Festival Forever</meta:user-defined>
    <meta:user-defined meta:name="DCTERMS.W3CDTF/DCTERMS.available">2025-06-18</meta:user-defined>
    <meta:user-defined meta:name="DCTERMS.W3CDTF/OVERHEIDop.jaargang">2025</meta:user-defined>
    <meta:user-defined meta:name="OVERHEIDop.publicationIssue">264136</meta:user-defined>
    <meta:user-defined meta:name="OVERHEIDop.GmbID/DC.identifier">gmb-2025-264136</meta:user-defined>
    <meta:user-defined meta:name="OVERHEIDop.versieInformatie"/>
  </office:meta>
</office:document-meta>
</file>