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realiseren van een commerciële ruimte met 1 appartement op de locatie Klein Diepje 5 te Hardinxveld-Giessendam zaaknummer Z-24-45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gemeente Hardinxveld-Giessendam is van plan om een vergunning te verlenen. De vergunning is aangevraagd voor het realiseren van een commerciële ruimte met 1 appartement op de locatie Klein Diepje 5 te Hardinxveld-Giessendam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<text:span text:style-name="nadrukvet">30 juli </text:span><text:span text:style-name="nadrukvet">2025</text:span> mondeling of schriftelijk reageren op het ontwerpbesluit als dit tegen uw belangen ingaat. </text:p>
            <text:p text:style-name="common-al">Dit heet het indienen van een zienswijze. In deze periode kunt u ook de documenten met informatie over het ontwerpbesluit bekijken. Dit kan digitaal via <text:a xlink:href="https://eur02.safelinks.protection.outlook.com/?url=http%3A%2F%2Fwww.ozhz.nl%2Fvergunningen&amp;data=05%7C02%7CTJW.Moerkes-Putters%40ozhz.nl%7Cfbd4e96eea3c4b84695f08dda98f8e11%7Cce1619bcaea141c18fa8bbdc8c7d1cef%7C0%7C0%7C638853156226273652%7CUnknown%7CTWFpbGZsb3d8eyJFbXB0eU1hcGkiOnRydWUsIlYiOiIwLjAuMDAwMCIsIlAiOiJXaW4zMiIsIkFOIjoiTWFpbCIsIldUIjoyfQ%3D%3D%7C0%7C%7C%7C&amp;sdata=NurasoT7asy9BRPhBvoyyRZlQAsAPQTkRTq7rPkoTko%3D&amp;reserved=0" xlink:type="simple">www.ozhz.nl/vergunningen</text:a>/Z-24-456097. </text:p>
            <text:p text:style-name="common-al">Schriftelijke zienswijzen dienen te worden gezonden aan de directeur van de Omgevingsdienst Zuid-Holland Zuid, Postbus 550, 3300AN Dordrecht. Met vragen kunt u tevens contact opnemen met de Omgevingsdienst Zuid-Holland Zuid, via telefoonnummer 078-770858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1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toestemming voor het realiseren van een commerciële ruimte met 1 appartement op de locatie Klein Diepje 5 te Hardinxveld-Giessendam zaaknummer Z-24-45609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32</meta:user-defined>
    <meta:user-defined meta:name="OVERHEIDop.GmbID/DC.identifier">gmb-2025-264132</meta:user-defined>
    <meta:user-defined meta:name="OVERHEIDop.versieInformatie"/>
  </office:meta>
</office:document-meta>
</file>