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uideinde e.o.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mei 2025 een melding ontvangen. De melding is ingediend voor het starten van een milieubelastende activiteit op de locatie Zuideinde e.o. te Nieuwkoop. Deze melding is geregistreerd in het Omgevingsloket onder verzoeknummer 2025053000284. </text:p>
            <text:p text:style-name="common-al">De melding gaat over het graven in verontreinigde grond vanwege werk aan elektrakabels.</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41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9436</meta:user-defined>
    <meta:user-defined meta:name="DCTERMS.abstract">De melding gaat over het graven in verontreinigde grond vanwege werk aan elektrakabels. </meta:user-defined>
    <dc:language>nl</dc:language>
    <meta:user-defined meta:name="OVERHEIDop.locatietype/OVERHEIDop.gebiedsmarkering">Weg</meta:user-defined>
    <meta:user-defined meta:name="DC.title">Ingekomen melding milieubelastende activiteit -  Zuideinde e.o. te Nieuwkoop</meta:user-defined>
    <meta:user-defined meta:name="DCTERMS.W3CDTF/DCTERMS.available">2025-06-19</meta:user-defined>
    <meta:user-defined meta:name="DCTERMS.W3CDTF/OVERHEIDop.jaargang">2025</meta:user-defined>
    <meta:user-defined meta:name="OVERHEIDop.publicationIssue">264129</meta:user-defined>
    <meta:user-defined meta:name="OVERHEIDop.GmbID/DC.identifier">gmb-2025-264129</meta:user-defined>
    <meta:user-defined meta:name="OVERHEIDop.versieInformatie"/>
  </office:meta>
</office:document-meta>
</file>