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cidentele Standplaatsvergunning Innovatie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uni 2025, Incidentele Standplaatsvergunning Innovatienetwerk op 23 juni 2025 van 11.30 uur tot 16.00 uur in Rijen, Raadhuisplein 1 (1112780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1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vergunningen APV en bijzondere wetten, Incidentele Standplaatsvergunning Innovatienetw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27</meta:user-defined>
    <meta:user-defined meta:name="OVERHEIDop.GmbID/DC.identifier">gmb-2025-264127</meta:user-defined>
    <meta:user-defined meta:name="OVERHEIDop.versieInformatie"/>
  </office:meta>
</office:document-meta>
</file>