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vitalisatie van een bestaande woning , van Hogendorplaan 3 563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714 </text:p>
            <text:p text:style-name="common-al"> Omschrijving: revitalisatie van een bestaan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Hogendorplaan 3 5631AJ Eindhoven</text:p>
              </text:list-item>
            </text:list>
            <text:p text:style-name="common-al"> Datum ontvangst: 1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14</meta:user-defined>
    <meta:user-defined meta:name="DCTERMS.abstract">revitalisatie van een bestaande woning </meta:user-defined>
    <dc:language>nl</dc:language>
    <meta:user-defined meta:name="OVERHEIDop.locatietype/OVERHEIDop.gebiedsmarkering">Punt</meta:user-defined>
    <meta:user-defined meta:name="DC.title">Ingediende aanvraag omgevingsvergunning: revitalisatie van een bestaande woning , van Hogendorplaan 3 5631AJ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25</meta:user-defined>
    <meta:user-defined meta:name="OVERHEIDop.GmbID/DC.identifier">gmb-2025-264125</meta:user-defined>
    <meta:user-defined meta:name="OVERHEIDop.versieInformatie"/>
  </office:meta>
</office:document-meta>
</file>