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ieve voorzieningen op privéterrein Dijk en Waard 2025</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klimaatadaptieve voorzieningen op privéterrein Dijk en Waard 2025’ vast te stellen;</text:p>
              </text:list-item>
              <text:list-item text:style-override="id1-3-2-1-1-2-2">
                <text:number>2.</text:number>
                <text:p text:style-name="al">De uitgaven voor de ‘subsidieregeling klimaatadaptieve voorzieningen op privéterrein Dijk en Waard 2025’ voor de begrotingsjaren 2025, 2026 en 2027 vast te stellen op telkens € 75.000,-</text:p>
              </text:list-item>
              <text:list-item text:style-override="id1-3-2-1-1-2-3">
                <text:number>3.</text:number>
                <text:p text:style-name="al">De uitgaven ten behoeve van flankerend beleid (voorlichting, communicatie, campagnes) rondom de 'subsidieregeling klimaatadaptieve voorzieningen op privéterrein Dijk en Waard 2025' voor de begrotingsjaren 2025, 2026 en 2027 vast te stellen op telkens € 10.000,-</text:p>
              </text:list-item>
              <text:list-item text:style-override="id1-3-2-1-1-2-4">
                <text:number>4.</text:number>
                <text:p text:style-name="al">Het deelsubsidieplafond voor aanvragen ingediend door de doelgroep(en) genoemd onder artikel 3, leden a en b van genoemde subsidieregeling, voor de jaren 2025, 2026 en 2027 vast te stellen op telkens € 52.500,-;</text:p>
              </text:list-item>
              <text:list-item text:style-override="id1-3-2-1-1-2-5">
                <text:number>5.</text:number>
                <text:p text:style-name="al">Het deelsubsidieplafond voor aanvragen ingediend door de doelgroep genoemd onder artikel 3, lid c van genoemde subsidieregeling, voor de jaren 2025, 2026 en 2027 vast te stellen op telkens € 22.500,-;</text:p>
              </text:list-item>
              <text:list-item text:style-override="id1-3-2-1-1-2-6">
                <text:number>6.</text:number>
                <text:p text:style-name="al">De gemeenteraad te informeren met bijgevoegd collegebericht “afdoening motie ‘herinvoering subsidieregeling sedum op daken’” </text:p>
              </text:list-item>
            </text:list>
            <text:p text:style-name="al"/>
            <text:p text:style-name="al">
            <text:span text:style-name="nadrukvet">HET COLLEGE VAN BURGEMEESTER EN WETHOUDERS VAN DE GEMEENTE DIJK EN WAARD</text:span>
          </text:p>
            <text:p text:style-name="al"/>
            <text:p text:style-name="al">Gelet op artikel 3 van de Algemene subsidieverordening Dijk en Waard 2022,</text:p>
            <text:p text:style-name="al"/>
            <text:p text:style-name="al">
            <text:span text:style-name="nadrukvet">Besluit:</text:span>
          </text:p>
            <text:p text:style-name="al">De subsidieregeling klimaatadaptieve voorzieningen op privéterrein Dijk en Waar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aanvraag: een aanvraag om subsidie zoals bedoeld in deze regeling;</text:p>
              </text:list-item>
              <text:list-item text:style-override="id1-3-2-2-1-3-2">
                <text:number>■</text:number>
                <text:p text:style-name="al"> aanvrager: de natuurlijke persoon of rechtspersoon die de subsidie aanvraagt, overeenkomstig de in artikel 3 gedefinieerde doelgroepen;</text:p>
              </text:list-item>
              <text:list-item text:style-override="id1-3-2-2-1-3-3">
                <text:number>■</text:number>
                <text:p text:style-name="al"> afkoppelen: het loskoppelen van een hemelwaterafvoer van een verhard oppervlak die voorheen was aangesloten op de gemengde riolering, om nu het hemelwater ter plaatse vast te houden en/of te infiltreren, of wanneer dat niet mogelijk is, naar het oppervlaktewater af te voeren;</text:p>
              </text:list-item>
              <text:list-item text:style-override="id1-3-2-2-1-3-4">
                <text:number>■</text:number>
                <text:p text:style-name="al"> blauw dak: een dakoppervlak van een bestaand gebouw of overkapping zonder begroeiing, maar met een waterbergend vermogen van minimaal 40 liter per vierkante meter. Het water wordt hierbij vertraagd afgevoerd door een geknepen (versmalde) of gestuurde afvoer, zodanig dat het waterbergende vermogen bij een volgende bui weer beschikbaar kan komen;</text:p>
              </text:list-item>
              <text:list-item text:style-override="id1-3-2-2-1-3-5">
                <text:number>■</text:number>
                <text:p text:style-name="al"> burgemeester en wethouders: burgemeester en wethouders van de gemeente Dijk en Waard;</text:p>
              </text:list-item>
              <text:list-item text:style-override="id1-3-2-2-1-3-6">
                <text:number>■</text:number>
                <text:p text:style-name="al"> dakoppervlak: de horizontale projectie van een dakoppervlak van een pand;</text:p>
              </text:list-item>
              <text:list-item text:style-override="id1-3-2-2-1-3-7">
                <text:number>■</text:number>
                <text:p text:style-name="al"> extensief groen dak: een dakoppervlak van een bestaand gebouw of overkapping, voorzien van een drainagelaag, een substraatlaag en eventueel een wortelwerende laag, van in totaal minimaal 40 millimeter en een begroeiing die zich ontwikkelt tot een ecologisch stabiele plantengemeenschap die zichzelf in stand kan houden met een minimum aan onderhoud. In veel gevallen bestaande uit sedumbegroeiing, eventueel aangevuld met kruiden en grassen;</text:p>
              </text:list-item>
              <text:list-item text:style-override="id1-3-2-2-1-3-8">
                <text:number>■</text:number>
                <text:p text:style-name="al"> gemengde riolering: riolering in de openbare ruimte voor de gecombineerde inzameling en afvoer van afvalwater en hemelwater naar de rioolwaterzuivering;</text:p>
              </text:list-item>
              <text:list-item text:style-override="id1-3-2-2-1-3-9">
                <text:number>■</text:number>
                <text:p text:style-name="al"> groen/blauw dak: een dakoppervlak van een bestaand gebouw of overkapping voorzien van een extensief of intensief groen dak, waarbij de drainagelaag een waterbergend vermogen heeft van minimaal 40 liter per vierkante meter. Het water wordt hierbij vertraagd of gestuurd afgevoerd, zodanig dat het waterbergende vermogen bij een volgende bui weer beschikbaar kan komen;</text:p>
              </text:list-item>
              <text:list-item text:style-override="id1-3-2-2-1-3-10">
                <text:number>■</text:number>
                <text:p text:style-name="al">hemelwater: regenwater, ijzel, sneeuw of hagel;</text:p>
              </text:list-item>
              <text:list-item text:style-override="id1-3-2-2-1-3-11">
                <text:number>■</text:number>
                <text:p text:style-name="al"> hemelwaterriolering: riolering in de openbare ruimte die alleen is bestemd voor de inzameling en afvoer van hemelwater;</text:p>
              </text:list-item>
              <text:list-item text:style-override="id1-3-2-2-1-3-12">
                <text:number>■</text:number>
                <text:p text:style-name="al"> infiltratie: het op eigen terrein doen opnemen van hemelwater in de ondergrond;</text:p>
              </text:list-item>
              <text:list-item text:style-override="id1-3-2-2-1-3-13">
                <text:number>■</text:number>
                <text:p text:style-name="al"> infiltratiekrat/infiltratietoepassing: een geperforeerde en dus sterk waterdoorlatende box, met een interne structuur en bij voorkeur gemaakt van een natuurlijk materiaal, die in de grond wordt geplaatst om hemelwater op te vangen en geleidelijk te infiltreren in een waterdoorlatende bodem, of een daarmee te vergelijken systeem;</text:p>
              </text:list-item>
              <text:list-item text:style-override="id1-3-2-2-1-3-14">
                <text:number>■</text:number>
                <text:p text:style-name="al">intensief groen dak: een dakoppervlak van een bestaand gebouw of overkapping, voorzien van een drainagelaag, een substraatlaag en eventueel een wortelwerende laag, van in totaal minimaal 80 millimeter en een gevarieerde begroeiing waarbij het noodzakelijk is om onderhoud te plegen en daartoe de dakconstructie is aangepast;</text:p>
              </text:list-item>
              <text:list-item text:style-override="id1-3-2-2-1-3-15">
                <text:number>■</text:number>
                <text:p text:style-name="al">nuttig gebruik hemelwater: het opslaan en filteren van hemelwater voor het gebruik in de wc, de wasmachine en/of het besproeien van de tuin;</text:p>
              </text:list-item>
              <text:list-item text:style-override="id1-3-2-2-1-3-16">
                <text:number>■</text:number>
                <text:p text:style-name="al"> ontstenen: vervanging van verharding in de vorm van asfalt, beton, steen of ander slecht waterdoorlatend materiaal in een tuin of op een terrein, door open grond waar hemelwater kan infiltreren, bij voorkeur gepaard gaand met extra waterbuffering door het aanbrengen of stimuleren van vaste beplanting zoals (inheemse) heesters, hagen, struiken, planten of gras;</text:p>
              </text:list-item>
              <text:list-item text:style-override="id1-3-2-2-1-3-17">
                <text:number>■</text:number>
                <text:p text:style-name="al"> oppervlaktewater: openbaar water, bijvoorbeeld een vijver of sloot, waarop hemelwater kan worden geloosd;</text:p>
              </text:list-item>
              <text:list-item text:style-override="id1-3-2-2-1-3-18">
                <text:number>■</text:number>
                <text:p text:style-name="al"> pand: een in de gemeente Dijk en Waard gelegen legaal gebouwde woning of utiliteitsgebouw opgenomen in de Basisregistraties Adressen en Gebouwen daaronder ook begrepen aanbouw(en), uitbouw(en) en bijgebouw(en), bedrijfspanden, inclusief bijbehorend(e) tuin, erf, terrein en ondergrond;</text:p>
              </text:list-item>
              <text:list-item text:style-override="id1-3-2-2-1-3-19">
                <text:number>■</text:number>
                <text:p text:style-name="al"> realisatie: het voltooien van het effectief en praktisch werkzaam maken van een voorziening;</text:p>
              </text:list-item>
              <text:list-item text:style-override="id1-3-2-2-1-3-20">
                <text:number>■</text:number>
                <text:p text:style-name="al"> verhard oppervlak: daken, bestrating, kassen of een ander een oppervlak dat is geplaveid met beton, asfalt, steen, baksteen of een ander slijtvast oppervlak;</text:p>
              </text:list-item>
              <text:list-item text:style-override="id1-3-2-2-1-3-21">
                <text:number>■</text:number>
                <text:p text:style-name="al"> voorziening: maatregel, product of activiteit met als doel het beperken van de nadelige gevolgen van een veranderend klimaat, dat/die wordt toegepast op een pand waar deze maatregel, dit product of deze activiteit voorheen nog beperkt of niet plaats vond;</text:p>
              </text:list-item>
              <text:list-item text:style-override="id1-3-2-2-1-3-22">
                <text:number>■</text:number>
                <text:p text:style-name="al"> wadi: een Water Afvoer Drainage Infiltratie in het Nederlands en dal of rivierbedding in het Arabisch. Dit is een verlaging in de tuin of ander privéterrein waar overtollig water naartoe stroomt en daar in de bodem infiltreert. Een wadi kenmerkt zich door een beplante bovenlaag met doorlaatbare bodem; onder deze laag bevindt zich een ondergronds filterbed dat gevuld kan zijn met grind, lavasteen of gebakken kleikorrels of een ander ecologisch verantwoord materiaal met veel tussenruimte waardoor het regenwater gebufferd kan word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als doel inwoners, bedrijven en maatschappelijke organisaties te stimuleren om klimaatadaptieve voorzieningen te treffen op het private terrein in de gemeente Dijk en Waard dat zij bezitten of namens de eigenaar beheren.</text:p>
          </text:section>
          <text:section text:name="artikel_id1-3-2-2-3" text:style-name="artikel">
            <text:p text:style-name="artikel_kop_titel"><text:span text:style-name="artikel_kop_label">Artikel</text:span> <text:span text:style-name="artikel_kop_nr">3</text:span> Doelgroep subsidie</text:p>
            <text:p text:style-name="al">Subsidie wordt uitsluitend verstrekt aan:</text:p>
            <text:list text:style-name="id1-3-2-2-3-3">
              <text:list-item text:style-override="id1-3-2-2-3-3-1">
                <text:number>a.</text:number>
                <text:p text:style-name="al">een meerderjarig natuurlijk persoon voor zover deze krachtens het eigendomsrecht (mede-)eigenaar is van het pand, dan wel (mede-)huurder of (mede-)pachter is van het pand en - voorzover wettelijk of contractueel vereist -, met instemming van de (mede-)eigenaar een aanvraag indient;</text:p>
              </text:list-item>
              <text:list-item text:style-override="id1-3-2-2-3-3-2">
                <text:number>b.</text:number>
                <text:p text:style-name="al">een vereniging van eigenaren (VVE) gevestigd in de gemeente Dijk en Waard;</text:p>
              </text:list-item>
              <text:list-item text:style-override="id1-3-2-2-3-3-3">
                <text:number>c.</text:number>
                <text:p text:style-name="al">een rechtspersoon, niet-zijnde een projectontwikkelingsonderneming, woningbouwvereniging of woningbouwcorporatie, voor zover deze krachtens het eigendomsrecht (mede-)eigenaar is van het pand met eventueel bijbehorende grond, dan wel (mede-)huurder of (mede-)pachter daarvan en - voorzover wettelijk of contractueel vereist - met instemming van de (mede-)eigenaar een aanvraag indient.</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Burgemeester en wethouders kunnen aan een aanvrager voor de onderstaande voorzieningen subsidie verstrekken onder de in deze regeling opgenomen voorwaarden:</text:p>
                <text:list text:style-name="id1-3-2-2-4-2-3">
                  <text:list-item text:style-override="id1-3-2-2-4-2-3-1">
                    <text:number>a.</text:number>
                    <text:p text:style-name="al">de aanschaf en het plaatsen van een regenton, -zuil of –schutting;</text:p>
                  </text:list-item>
                  <text:list-item text:style-override="id1-3-2-2-4-2-3-2">
                    <text:number>b.</text:number>
                    <text:p text:style-name="al">de aanschaf en het planten van bomen;</text:p>
                  </text:list-item>
                  <text:list-item text:style-override="id1-3-2-2-4-2-3-3">
                    <text:number>c.</text:number>
                    <text:p text:style-name="al">ontstenen;</text:p>
                  </text:list-item>
                  <text:list-item text:style-override="id1-3-2-2-4-2-3-4">
                    <text:number>d.</text:number>
                    <text:p text:style-name="al">het afkoppelen van verhard oppervlak van de gemengde riolering;</text:p>
                  </text:list-item>
                  <text:list-item text:style-override="id1-3-2-2-4-2-3-5">
                    <text:number>e.</text:number>
                    <text:p text:style-name="al">het aanschaffen en aanleggen van een wadi;</text:p>
                  </text:list-item>
                  <text:list-item text:style-override="id1-3-2-2-4-2-3-6">
                    <text:number>f.</text:number>
                    <text:p text:style-name="al">het aanschaffen en plaatsen van één of meerdere infiltratiekratten/infiltratietoepassingen;</text:p>
                  </text:list-item>
                  <text:list-item text:style-override="id1-3-2-2-4-2-3-7">
                    <text:number>g.</text:number>
                    <text:p text:style-name="al">het aanleggen van een groen, blauw of groen/blauw dak;</text:p>
                  </text:list-item>
                  <text:list-item text:style-override="id1-3-2-2-4-2-3-8">
                    <text:number>h.</text:number>
                    <text:p text:style-name="al">het doorvoeren van een installatie of toepassing voor nuttig gebruik van hemelwater.</text:p>
                  </text:list-item>
                </text:list>
              </text:list-item>
              <text:list-item text:style-override="id1-3-2-2-4-3">
                <text:number>2.</text:number>
                <text:p text:style-name="al">Indien de aanvrager aannemelijk kan maken dat er (extra) arbeids- en/of transportkosten zijn gemaakt om de voorziening effectief te maken, is een percentage van maximaal 10 procent aan eenmalige overheadkosten op de aanschafprijs van de voorziening subsidiabel;</text:p>
              </text:list-item>
            </text:list>
          </text:section>
          <text:section text:name="artikel_id1-3-2-2-5" text:style-name="artikel">
            <text:p text:style-name="artikel_kop_titel"><text:span text:style-name="artikel_kop_label">Artikel</text:span> <text:span text:style-name="artikel_kop_nr">5</text:span> Niet-subsidiabele kosten</text:p>
            <text:p text:style-name="al">Tot de niet-subsidiabele kosten worden gerekend:</text:p>
            <text:list text:style-name="id1-3-2-2-5-3">
              <text:list-item text:style-override="id1-3-2-2-5-3-1">
                <text:number>a.</text:number>
                <text:p text:style-name="al">administratieve kosten gepaard gaand met de subsidieaanvraag; </text:p>
              </text:list-item>
              <text:list-item text:style-override="id1-3-2-2-5-3-2">
                <text:number>b.</text:number>
                <text:p text:style-name="al">kosten die verband houden met de aanvraag van eventueel benodigde vergunningen;</text:p>
              </text:list-item>
              <text:list-item text:style-override="id1-3-2-2-5-3-3">
                <text:number>c.</text:number>
                <text:p text:style-name="al">kosten voor het aanpassen van de (dak)constructie ten behoeve van een groen, blauw of groen/blauw dak of voor een andere voorziening;</text:p>
              </text:list-item>
              <text:list-item text:style-override="id1-3-2-2-5-3-4">
                <text:number>d.</text:number>
                <text:p text:style-name="al">overige kosten die naar het oordeel van burgemeester en wethouders buiten de directe doelstelling van deze subsidieregeling vallen.</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1.</text:number>
                <text:p text:style-name="al">Burgemeester en wethouders stellen het subsidieplafond jaarlijks vast;</text:p>
              </text:list-item>
              <text:list-item text:style-override="id1-3-2-2-6-3">
                <text:number>2.</text:number>
                <text:p text:style-name="al">Er zijn twee deelsubsidieplafonds: een deelsubsidieplafond voor toepassing op de aanvragen ingediend door de doelgroep(en) genoemd onder artikel 3, leden a en b, en een deelsubsidieplafond voor toepassing op de aanvragen ingediend door de doelgroep genoemd onder artikel 3, lid c;</text:p>
              </text:list-item>
              <text:list-item text:style-override="id1-3-2-2-6-4">
                <text:number>3.</text:number>
                <text:p text:style-name="al">Verstrekking van subsidie vindt plaats op volgorde van ontvangst van volledige aanvragen;</text:p>
              </text:list-item>
              <text:list-item text:style-override="id1-3-2-2-6-5">
                <text:number>4.</text:number>
                <text:p text:style-name="al">Indien bij toepassing van de vorige leden van artikel 6 blijkt dat het resterende (deel)budget dient te worden verdeeld tussen twee of meer aanvragers van wie de aanvraag op dezelfde datum is ontvangen en dit resterende (deel)budget ontoereikend zou zijn om deze aanvragen volledig te honoreren, dan wordt het (deel)budget naar rato verdeeld.</text:p>
              </text:list-item>
            </text:list>
          </text:section>
          <text:section text:name="artikel_id1-3-2-2-7" text:style-name="artikel">
            <text:p text:style-name="artikel_kop_titel"><text:span text:style-name="artikel_kop_label">Artikel</text:span> <text:span text:style-name="artikel_kop_nr">7</text:span> Algemene criteria</text:p>
            <text:list text:style-name="id1-3-2-2-7-2">
              <text:list-item text:style-override="id1-3-2-2-7-2">
                <text:number>1.</text:number>
                <text:p text:style-name="al">Burgemeester en wethouders kunnen aan de aanvrager een subsidie verstrekken onder de volgende algemene criteria:</text:p>
                <text:list text:style-name="id1-3-2-2-7-2-3">
                  <text:list-item text:style-override="id1-3-2-2-7-2-3-1">
                    <text:number>a.</text:number>
                    <text:p text:style-name="al">de voorzieningen dienen voor indiening van de subsidieaanvraag te zijn voltooid en te voldoen aan de subsidievoorwaarden;</text:p>
                  </text:list-item>
                  <text:list-item text:style-override="id1-3-2-2-7-2-3-2">
                    <text:number>b.</text:number>
                    <text:p text:style-name="al">per pand kan er één aanvraag per kalenderjaar worden ingediend waarop minimaal €250,- en maximaal €2.000,- subsidie wordt verstrekt;</text:p>
                  </text:list-item>
                  <text:list-item text:style-override="id1-3-2-2-7-2-3-3">
                    <text:number>c.</text:number>
                    <text:p text:style-name="al">het aanvragen van subsidie voor meerdere voorzieningen in hetzelfde kalenderjaar is mogelijk, mits zij in dezelfde aanvraag worden opgenomen;</text:p>
                  </text:list-item>
                  <text:list-item text:style-override="id1-3-2-2-7-2-3-4">
                    <text:number>d.</text:number>
                    <text:p text:style-name="al">de voorziening voldoet aan de geldende wet- en regelgeving (waaronder het omgevingsplan, de verordening fysieke leefomgeving, het welstandsbeleid zoals de nota ruimtelijke kwaliteit) en is voorzien van eventueel benodigde vergunningen (zoals omgevingsvergunning voor bouwen, slopen, monumenten);</text:p>
                  </text:list-item>
                  <text:list-item text:style-override="id1-3-2-2-7-2-3-5">
                    <text:number>e.</text:number>
                    <text:p text:style-name="al">ontwerp, aanleg en/of installatie zijn deugdelijk en volgens de geldende wet- en regelgeving uitgevoerd en het pand is geschikt voor de activiteiten waarvoor subsidie wordt aangevraagd;</text:p>
                  </text:list-item>
                  <text:list-item text:style-override="id1-3-2-2-7-2-3-6">
                    <text:number>f.</text:number>
                    <text:p text:style-name="al">de aanvrager is, binnen hetgeen redelijkerwijs kan worden verlangd, verplicht medewerking te verlenen aan een eventuele controle ter plaatse van voorzieningen waarvoor subsidie wordt aangevraagd.</text:p>
                  </text:list-item>
                </text:list>
              </text:list-item>
              <text:list-item text:style-override="id1-3-2-2-7-3">
                <text:number>2.</text:number>
                <text:p text:style-name="al">Naast deze algemene criteria die voor elke voorziening gelden, gelden er per voorziening specifieke criteria die in onderstaande artikelen zijn opgenom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Overeenkomstig het bepaalde in artikel 6, lid 4 en artikel 7, lid 4 van de Algemene subsidieverordening Dijk en Waard 2022 wordt in deze subsidieregeling een andere aanvraagprocedure en aanvraagtermijn gehanteerd dan in deze Algemene subsidieverordening is beschreven;</text:p>
              </text:list-item>
              <text:list-item text:style-override="id1-3-2-2-8-3">
                <text:number>2.</text:number>
                <text:p text:style-name="al">Burgemeester en wethouders kunnen aan de aanvrager een subsidie verstrekken indien:</text:p>
                <text:list text:style-name="id1-3-2-2-8-3-3">
                  <text:list-item text:style-override="id1-3-2-2-8-3-3-1">
                    <text:number>a.</text:number>
                    <text:p text:style-name="al">de voorziening maximaal 4 maanden voor realisatie is aangekocht;</text:p>
                  </text:list-item>
                  <text:list-item text:style-override="id1-3-2-2-8-3-3-2">
                    <text:number>b.</text:number>
                    <text:p text:style-name="al">de aanvraag is ingediend binnen 6 maanden na realisatie van de voorziening.</text:p>
                  </text:list-item>
                </text:list>
              </text:list-item>
              <text:list-item text:style-override="id1-3-2-2-8-4">
                <text:number>3.</text:number>
                <text:p text:style-name="al">Een aanvraag kan worden ingediend bij burgemeester en wethouders door het insturen dan wel digitaal ter beschikking stellen van:</text:p>
                <text:list text:style-name="id1-3-2-2-8-4-3">
                  <text:list-item text:style-override="id1-3-2-2-8-4-3-1">
                    <text:number>a.</text:number>
                    <text:p text:style-name="al">een ingevuld en ondertekend aanvraagformulier;</text:p>
                  </text:list-item>
                  <text:list-item text:style-override="id1-3-2-2-8-4-3-2">
                    <text:number>b.</text:number>
                    <text:p text:style-name="al">een factuur of aankoopbewijs met technische specificaties en aankoopdatum en/of realisatiedatum; bij voorkeur en indien mogelijk op naam gesteld;</text:p>
                  </text:list-item>
                  <text:list-item text:style-override="id1-3-2-2-8-4-3-3">
                    <text:number>c.</text:number>
                    <text:p text:style-name="al">indien van toepassing: een berekening van de overheadkosten zoals genoemd in artikel 4, lid 2;</text:p>
                  </text:list-item>
                  <text:list-item text:style-override="id1-3-2-2-8-4-3-4">
                    <text:number>d.</text:number>
                    <text:p text:style-name="al">een foto van de situatie zonder de voorziening en een foto van de nieuwe situatie met de voorziening, waarbij de (digitale) foto’s voorzien zijn van een datumaanduiding of elektronisch datumkenmerk. Op de foto dient het betreffende pand, of een gezichtsbepalend gedeelte daarvan, in zoverre praktisch mogelijk, herkenbaar te zijn;</text:p>
                  </text:list-item>
                  <text:list-item text:style-override="id1-3-2-2-8-4-3-5">
                    <text:number>e.</text:number>
                    <text:p text:style-name="al">indien het om een voorziening gaat zoals beschreven in de leden g en h van artikel 4: een situatieschets van de situatie zonder de voorziening en een situatieschets van de situatie met de voorziening;</text:p>
                  </text:list-item>
                  <text:list-item text:style-override="id1-3-2-2-8-4-3-6">
                    <text:number>f.</text:number>
                    <text:p text:style-name="al">indien deze is vereist: een omgevingsvergunning of de monumentenvergunning;</text:p>
                  </text:list-item>
                  <text:list-item text:style-override="id1-3-2-2-8-4-3-7">
                    <text:number>g.</text:number>
                    <text:p text:style-name="al">indien de aanvrager als (mede-)huurder of (mede-)pachter optreedt: schriftelijke toestemming van de (mede-)eigenaar of een ander document waaruit blijkt dat de aanvrager gerechtigd is om de voorzieningen te realiseren;</text:p>
                  </text:list-item>
                  <text:list-item text:style-override="id1-3-2-2-8-4-3-8">
                    <text:number>h.</text:number>
                    <text:p text:style-name="al">NAW-gegevens en bankrekeningnummer (IBAN)</text:p>
                  </text:list-item>
                </text:list>
              </text:list-item>
              <text:list-item text:style-override="id1-3-2-2-8-5">
                <text:number>4.</text:number>
                <text:p text:style-name="al">Burgemeester en wethouders kunnen faciliteren dat verstrekking van de NAW- en andere gegevens door de aanvrager elektronisch plaatsvindt, bijvoorbeeld door middel van DigiD;</text:p>
              </text:list-item>
              <text:list-item text:style-override="id1-3-2-2-8-6">
                <text:number>5.</text:number>
                <text:p text:style-name="al">Ingevolge het bepaalde in lid 4 van artikel 6 van de Algemene subsidieverordening Dijk en Waard 2022 wijken burgemeester en wethouders af van de leden 2 en 3 van het genoemde artikel 6 en zijn deze daarmee niet van toepassing.</text:p>
              </text:list-item>
            </text:list>
          </text:section>
          <text:section text:name="artikel_id1-3-2-2-9" text:style-name="artikel">
            <text:p text:style-name="artikel_kop_titel"><text:span text:style-name="artikel_kop_label">Artikel</text:span> <text:span text:style-name="artikel_kop_nr">9</text:span> Beslissing op aanvraag</text:p>
            <text:list text:style-name="id1-3-2-2-9-2">
              <text:list-item text:style-override="id1-3-2-2-9-2">
                <text:number>1.</text:number>
                <text:p text:style-name="al">Overeenkomstig het bepaalde in artikel 8, lid 3 van de Algemene subsidieverordening Dijk en Waard 2022 geldt een afwijkende beslistermijn;</text:p>
              </text:list-item>
              <text:list-item text:style-override="id1-3-2-2-9-3">
                <text:number>2.</text:number>
                <text:p text:style-name="al">Burgemeester en wethouders beslissen op de aanvraag binnen acht weken na ontvangst van de volledige aanvraag;</text:p>
              </text:list-item>
              <text:list-item text:style-override="id1-3-2-2-9-4">
                <text:number>3.</text:number>
                <text:p text:style-name="al">Burgemeester en wethouders kunnen deze termijn eenmalig met vier weken verlengen;</text:p>
              </text:list-item>
              <text:list-item text:style-override="id1-3-2-2-9-5">
                <text:number>4.</text:number>
                <text:p text:style-name="al">De subsidie wordt direct vastgesteld binnen de genoemde termijnen.</text:p>
              </text:list-item>
            </text:list>
          </text:section>
          <text:section text:name="artikel_id1-3-2-2-10" text:style-name="artikel">
            <text:p text:style-name="artikel_kop_titel"><text:span text:style-name="artikel_kop_label">Artikel</text:span> <text:span text:style-name="artikel_kop_nr">10</text:span> Aanschaf en plaatsen van een regenton, -zuil of -schutting</text:p>
            <text:list text:style-name="id1-3-2-2-10-2">
              <text:list-item text:style-override="id1-3-2-2-10-2">
                <text:number>1.</text:number>
                <text:p text:style-name="al">Om in aanmerking te kunnen komen voor subsidie als bedoeld in artikel 4, onderdeel a, gelden in aanvulling op artikel 7 de volgende specifieke criteria:</text:p>
                <text:list text:style-name="id1-3-2-2-10-2-3">
                  <text:list-item text:style-override="id1-3-2-2-10-2-3-1">
                    <text:number>a.</text:number>
                    <text:p text:style-name="al">er wordt minimaal 5 vierkante meter verhard of dakoppervlak aangesloten per regenton, regenzuil of schuttingsegment;</text:p>
                  </text:list-item>
                  <text:list-item text:style-override="id1-3-2-2-10-2-3-2">
                    <text:number>b.</text:number>
                    <text:p text:style-name="al">de regenton heeft een minimale capaciteit van 220 liter;</text:p>
                  </text:list-item>
                  <text:list-item text:style-override="id1-3-2-2-10-2-3-3">
                    <text:number>c.</text:number>
                    <text:p text:style-name="al">de regenzuil of de schuttingsegmenten hebben een gezamenlijke minimale capaciteit van 150 liter.</text:p>
                  </text:list-item>
                </text:list>
              </text:list-item>
              <text:list-item text:style-override="id1-3-2-2-10-3">
                <text:number>2.</text:number>
                <text:p text:style-name="al">De hoogte van de subsidie bedraagt:</text:p>
                <text:list text:style-name="id1-3-2-2-10-3-3">
                  <text:list-item text:style-override="id1-3-2-2-10-3-3-1">
                    <text:number>a.</text:number>
                    <text:p text:style-name="al">voor de aanschaf en het plaatsen van een regenton/regenzuil maximaal €300,- per regenton/regenzuil;</text:p>
                  </text:list-item>
                  <text:list-item text:style-override="id1-3-2-2-10-3-3-2">
                    <text:number>b.</text:number>
                    <text:p text:style-name="al">voor de aanschaf en het plaatsen van een regenschutting maximaal €75,- per segment.</text:p>
                  </text:list-item>
                </text:list>
              </text:list-item>
            </text:list>
          </text:section>
          <text:section text:name="artikel_id1-3-2-2-11" text:style-name="artikel">
            <text:p text:style-name="artikel_kop_titel"><text:span text:style-name="artikel_kop_label">Artikel</text:span> <text:span text:style-name="artikel_kop_nr">11</text:span> Aanschaf en planten van bomen</text:p>
            <text:list text:style-name="id1-3-2-2-11-2">
              <text:list-item text:style-override="id1-3-2-2-11-2">
                <text:number>1.</text:number>
                <text:p text:style-name="al">Om in aanmerking te kunnen komen voor subsidie als bedoeld in artikel 4, onderdeel b, geldt in aanvulling op artikel 7 het specifieke criterium dat de aanplant van bomen subsidiabel is voor loofbomen, van een niet-invasieve soort, met een hoogte bij aanschaf van minimaal 2,5 meter en met voldoende groei- en ontwikkelingsmogelijkheden en voor zover er geen sprake is van een herplantplicht;</text:p>
              </text:list-item>
              <text:list-item text:style-override="id1-3-2-2-11-3">
                <text:number>2.</text:number>
                <text:p text:style-name="al">De subsidie voor de aanschaf en het plaatsen van bomen bedraagt maximaal €40,- per boom.</text:p>
              </text:list-item>
            </text:list>
          </text:section>
          <text:section text:name="artikel_id1-3-2-2-12" text:style-name="artikel">
            <text:p text:style-name="artikel_kop_titel"><text:span text:style-name="artikel_kop_label">Artikel</text:span> <text:span text:style-name="artikel_kop_nr">12</text:span> Ontstenen </text:p>
            <text:list text:style-name="id1-3-2-2-12-2">
              <text:list-item text:style-override="id1-3-2-2-12-2">
                <text:number>1.</text:number>
                <text:p text:style-name="al">Om in aanmerking te kunnen komen voor subsidie als bedoeld in artikel 4, onderdeel c, geldt in aanvulling op artikel 7 het specifieke criterium dat de duurzaamheid van de ontstening aannemelijk moet worden gemaakt;</text:p>
              </text:list-item>
              <text:list-item text:style-override="id1-3-2-2-12-3">
                <text:number>2.</text:number>
                <text:p text:style-name="al">De subsidie voor het ontstenen bedraagt maximaal €15,- per vierkante meter.</text:p>
              </text:list-item>
            </text:list>
          </text:section>
          <text:section text:name="artikel_id1-3-2-2-13" text:style-name="artikel">
            <text:p text:style-name="artikel_kop_titel"><text:span text:style-name="artikel_kop_label">Artikel</text:span> <text:span text:style-name="artikel_kop_nr">13</text:span> Het afkoppelen van verhard oppervlak van de gemengde riolering</text:p>
            <text:list text:style-name="id1-3-2-2-13-2">
              <text:list-item text:style-override="id1-3-2-2-13-2">
                <text:number>1.</text:number>
                <text:p text:style-name="al">Om in aanmerking te kunnen komen voor subsidie als bedoeld in artikel 4, onderdeel d gelden in aanvulling op artikel 7 de volgende specifieke criteria:</text:p>
                <text:list text:style-name="id1-3-2-2-13-2-3">
                  <text:list-item text:style-override="id1-3-2-2-13-2-3-1">
                    <text:number>a.</text:number>
                    <text:p text:style-name="al">er wordt minimaal 20 millimeter (= 20 liter per afgekoppelde vierkante meter) berging van hemelwater op eigen terrein en/of afvoer naar oppervlaktewater gerealiseerd;</text:p>
                  </text:list-item>
                  <text:list-item text:style-override="id1-3-2-2-13-2-3-2">
                    <text:number>b.</text:number>
                    <text:p text:style-name="al">bij toepassing van infiltratie moeten de bodem en de bodemdoorlaatbaarheid hiervoor geschikt zijn;</text:p>
                  </text:list-item>
                  <text:list-item text:style-override="id1-3-2-2-13-2-3-3">
                    <text:number>c.</text:number>
                    <text:p text:style-name="al">de infiltratie van het afgekoppelde hemelwater op eigen terrein en/of de afvoer van hemelwater naar oppervlaktewater is in de specifieke situatie naar het oordeel van burgemeester en wethouders haalbaar en leidt op generlei wijze tot overlast.</text:p>
                  </text:list-item>
                </text:list>
              </text:list-item>
              <text:list-item text:style-override="id1-3-2-2-13-3">
                <text:number>2.</text:number>
                <text:p text:style-name="al">De subsidie voor het afkoppelen van verhard oppervlak bedraagt maximaal €30,- per vierkante meter aaneengesloten verhard oppervlak.</text:p>
              </text:list-item>
            </text:list>
          </text:section>
          <text:section text:name="artikel_id1-3-2-2-14" text:style-name="artikel">
            <text:p text:style-name="artikel_kop_titel"><text:span text:style-name="artikel_kop_label">Artikel</text:span> <text:span text:style-name="artikel_kop_nr">14</text:span> Het aanschaffen en aanleggen van een wadi </text:p>
            <text:p text:style-name="al">Om in aanmerking te kunnen komen voor subsidie als bedoeld in artikel 4, onderdeel e, gelden in aanvulling op artikel 7 de volgende specifieke criteria:</text:p>
            <text:list text:style-name="id1-3-2-2-14-3">
              <text:list-item text:style-override="id1-3-2-2-14-3-1">
                <text:number>a.</text:number>
                <text:p text:style-name="al">De aanleg van de wadi gebeurt met voldoende vakmanschap en op ecologisch verantwoorde wijze waarbij ook aandacht is voor (instructies over) onderhoud;</text:p>
              </text:list-item>
              <text:list-item text:style-override="id1-3-2-2-14-3-2">
                <text:number>b.</text:number>
                <text:p text:style-name="al">Uit de vereiste documentatie en foto’s van de aanleg blijkt duidelijk dat het om een wadi gaat en niet om een andere toepassing zoals een vijver, door bijvoorbeeld gegevens aan te leveren over het ondergronds filterbed, de gebruikte ecologisch verantwoorde materialen met veel tussenruimte en, indien mogelijk, de aannemelijkheid dat overtollig hemelwater naar de wadi stroomt;</text:p>
              </text:list-item>
              <text:list-item text:style-override="id1-3-2-2-14-3-3">
                <text:number>c.</text:number>
                <text:p text:style-name="al">De inhoud van de wadi bedraagt minimaal 750 liter.</text:p>
              </text:list-item>
            </text:list>
          </text:section>
          <text:section text:name="artikel_id1-3-2-2-15" text:style-name="artikel">
            <text:p text:style-name="artikel_kop_titel"><text:span text:style-name="artikel_kop_label">Artikel</text:span> <text:span text:style-name="artikel_kop_nr">15</text:span> Het aanschaffen en plaatsen van één of meerdere infiltratiekratten/infiltratie-toepassingen </text:p>
            <text:p text:style-name="al">Om in aanmerking te kunnen komen voor subsidie als bedoeld in artikel 4, onderdeel f, gelden in aanvulling op artikel 7 de volgende specifieke criteria: </text:p>
            <text:list text:style-name="id1-3-2-2-15-3">
              <text:list-item text:style-override="id1-3-2-2-15-3-1">
                <text:number>a.</text:number>
                <text:p text:style-name="al">Het plaatsen van één of meerdere infiltratiekratten/infiltratietoepassingen gebeurt met voldoende vakmanschap en op ecologisch verantwoorde wijze waarbij ook aandacht is voor (instructies over) onderhoud, de noodzaak van een bladafscheider in de regenpijp en de juiste bodem en bodemdoorlaatbaarheid;</text:p>
              </text:list-item>
              <text:list-item text:style-override="id1-3-2-2-15-3-2">
                <text:number>b.</text:number>
                <text:p text:style-name="al">De totale inhoud van de infiltratiekratten/infiltratietoepassingen bedraagt minimaal 1000 liter.</text:p>
              </text:list-item>
            </text:list>
          </text:section>
          <text:section text:name="artikel_id1-3-2-2-16" text:style-name="artikel">
            <text:p text:style-name="artikel_kop_titel"><text:span text:style-name="artikel_kop_label">Artikel</text:span> <text:span text:style-name="artikel_kop_nr">16</text:span> Het aanleggen van een groen, blauw of groen/blauw dak</text:p>
            <text:list text:style-name="id1-3-2-2-16-2">
              <text:list-item text:style-override="id1-3-2-2-16-2">
                <text:number>1.</text:number>
                <text:p text:style-name="al">Om in aanmerking te kunnen komen voor subsidie als bedoeld in artikel 4, onderdeel g, geldt in aanvulling op artikel 7 het specifieke criterium dat het een bestaand dak betreft met een minimaal aaneengesloten oppervlakte van 6 vierkante meter dat aangepast wordt naar een groen, blauw of groen/blauw dak;</text:p>
              </text:list-item>
              <text:list-item text:style-override="id1-3-2-2-16-3">
                <text:number>2.</text:number>
                <text:p text:style-name="al">De subsidie voor het aanleggen van een groen, blauw of groen/blauw dak bedraagt maximaal:</text:p>
                <text:list text:style-name="id1-3-2-2-16-3-3">
                  <text:list-item text:style-override="id1-3-2-2-16-3-3-1">
                    <text:number>a.</text:number>
                    <text:p text:style-name="al">maximaal €20,- per vierkante meter voor een blauw dak;</text:p>
                  </text:list-item>
                  <text:list-item text:style-override="id1-3-2-2-16-3-3-2">
                    <text:number>b.</text:number>
                    <text:p text:style-name="al">maximaal €45,- per vierkante meter voor een extensief groen dak;</text:p>
                  </text:list-item>
                  <text:list-item text:style-override="id1-3-2-2-16-3-3-3">
                    <text:number>c.</text:number>
                    <text:p text:style-name="al">maximaal €55,- per vierkante meter voor een intensief groen dak of een groen/blauw dak.</text:p>
                  </text:list-item>
                </text:list>
              </text:list-item>
            </text:list>
          </text:section>
          <text:section text:name="artikel_id1-3-2-2-17" text:style-name="artikel">
            <text:p text:style-name="artikel_kop_titel"><text:span text:style-name="artikel_kop_label">Artikel</text:span> <text:span text:style-name="artikel_kop_nr">17</text:span> Het doorvoeren van een installatie of toepassing voor nuttig gebruik van hemelwater</text:p>
            <text:p text:style-name="al">Om in aanmerking te kunnen komen voor subsidie als bedoeld in artikel 4, onderdeel h, gelden in aanvulling op artikel 7 de volgende specifieke criteria:</text:p>
            <text:list text:style-name="id1-3-2-2-17-3">
              <text:list-item text:style-override="id1-3-2-2-17-3-1">
                <text:number>a.</text:number>
                <text:p text:style-name="al">Het betreft de aanpassing van een bestaand drinkwatersysteem naar een systeem waarbij nuttig gebruik van hemelwater aanvullend is geïntegreerd;</text:p>
              </text:list-item>
              <text:list-item text:style-override="id1-3-2-2-17-3-2">
                <text:number>b.</text:number>
                <text:p text:style-name="al">De voorziening moet zodanig zijn uitgevoerd dat het hemelwater alleen wordt ingezet voor het gebruik in de wc, het besproeien van de tuin en desgewenst de wasmachine. In verband met gezondheidsrisico’s mag het hemelwater niet voor douchen of drinkwater worden ingezet. De voorziening dient voldoende bereikbaar te zijn voor onderhoud en inspectie;</text:p>
              </text:list-item>
              <text:list-item text:style-override="id1-3-2-2-17-3-3">
                <text:number>c.</text:number>
                <text:p text:style-name="al">Er wordt tenminste 5000 liter hemelwater opgeslagen ter vervanging van het gebruik van drinkwater.</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Burgemeester en wethouders kunnen besluiten om, ten gunste van de aanvrager, gemotiveerd af te wijken van de algemene en specifieke voorwaarden waaraan zowel de aanvraag als de voorzieningen die in de aanvraag zijn opgenomen, moeten voldoen volgens het bepaalde in artikel 7, leden 1a en 2, en de artikelen 8, 10, 11, 12, 13, 14, 15, 16 en 17, indien het daaraan vasthouden voor een aanvrager gevolgen zou hebben die wegens bijzondere omstandigheden onevenredig zouden zijn tot de daarmee te dienen belange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subsidieregeling treedt in werking op 15 juni 2025;</text:p>
              </text:list-item>
              <text:list-item text:style-override="id1-3-2-2-19-3">
                <text:number>2.</text:number>
                <text:p text:style-name="al">Deze subsidieregeling wordt aangehaald als ‘Subsidieregeling klimaatadaptieve voorzieningen op privéterrein Dijk en Waard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1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3 van de Algemene subsidieverordening Dijk en Waard 2022]|[https://lokaleregelgeving.overheid.nl/CVDR686018/1#artikel_3</meta:user-defined>
    <meta:user-defined meta:name="DCTERMS.alternative">Subsidieregeling klimaatadaptieve voorzieningen op privéterrein Dijk en Waard 2025</meta:user-defined>
    <dc:language>nl</dc:language>
    <meta:user-defined meta:name="OVERHEIDop.locatietype/OVERHEIDop.gebiedsmarkering">Gemeente</meta:user-defined>
    <meta:user-defined meta:name="DC.title">Subsidieregeling klimaatadaptieve voorzieningen op privéterrein Dijk en Waard 2025</meta:user-defined>
    <meta:user-defined meta:name="DCTERMS.W3CDTF/DCTERMS.available">2025-06-18</meta:user-defined>
    <meta:user-defined meta:name="DCTERMS.W3CDTF/OVERHEIDop.jaargang">2025</meta:user-defined>
    <meta:user-defined meta:name="OVERHEIDop.publicationIssue">264123</meta:user-defined>
    <meta:user-defined meta:name="OVERHEIDop.betreftRegeling">CVDR740722_1</meta:user-defined>
    <meta:user-defined meta:name="xs:date/OVERHEIDop.startdatum">2025-06-19</meta:user-defined>
    <meta:user-defined meta:name="OVERHEIDop.GmbID/DC.identifier">gmb-2025-264123</meta:user-defined>
    <meta:user-defined meta:name="OVERHEIDop.versieInformatie"/>
  </office:meta>
</office:document-meta>
</file>